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689cm"/>
    </style:style>
    <style:style style:name="表格1.1" style:family="table-row">
      <style:table-row-properties style:min-row-height="1.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loext:padding="0cm" loext:border="0.51pt solid #000000" loext:shadow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>
      <style:text-properties style:font-name="標楷體"/>
    </style:style>
    <style:style style:name="P5" style:family="paragraph" style:parent-style-name="Standard">
      <style:paragraph-properties fo:line-height="0.882cm"/>
      <style:text-properties style:font-name="標楷體"/>
    </style:style>
    <style:style style:name="P6" style:family="paragraph" style:parent-style-name="Standard">
      <style:paragraph-properties fo:margin-left="0.318cm" fo:margin-right="0cm" fo:line-height="0.882cm" fo:text-indent="-0.318cm" style:auto-text-indent="false"/>
      <style:text-properties style:font-name="標楷體"/>
    </style:style>
    <style:style style:name="P7" style:family="paragraph" style:parent-style-name="Standard">
      <style:text-properties style:font-name="標楷體" fo:font-weight="bold" fo:background-color="#d8d8d8" style:font-weight-asian="bold" style:font-name-complex="標楷體" loext:padding="0cm" loext:border="0.51pt solid #000000" loext:shadow="none"/>
    </style:style>
    <style:style style:name="P8" style:family="paragraph" style:parent-style-name="Standard">
      <style:text-properties style:font-name="標楷體" fo:font-weight="bold" fo:background-color="#d8d8d8" style:font-weight-asian="bold" style:font-name-complex="標楷體" loext:padding="0cm" loext:border="0.51pt solid #000000" loext:shadow="non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10" style:family="paragraph" style:parent-style-name="Standard">
      <style:paragraph-properties style:snap-to-layout-grid="false"/>
      <style:text-properties style:font-name="標楷體" fo:font-size="12pt" fo:background-color="#d8d8d8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2pt" fo:background-color="#d8d8d8" style:font-size-asian="12pt"/>
    </style:style>
    <style:style style:name="P12" style:family="paragraph" style:parent-style-name="Standard">
      <style:paragraph-properties style:snap-to-layout-grid="false"/>
      <style:text-properties style:font-name="標楷體" fo:background-color="#d8d8d8"/>
    </style:style>
    <style:style style:name="P13" style:family="paragraph" style:parent-style-name="Standard">
      <style:paragraph-properties fo:margin-right="0cm" fo:text-indent="1.037cm" style:auto-text-indent="false"/>
    </style:style>
    <style:style style:name="P14" style:family="paragraph" style:parent-style-name="Standard">
      <style:paragraph-properties fo:margin-left="0.494cm" fo:margin-right="0cm" fo:line-height="0.882cm" fo:text-indent="-0.494cm" style:auto-text-indent="false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margin-left="0.318cm" fo:margin-right="0cm" fo:line-height="0.882cm"/>
    </style:style>
    <style:style style:name="P17" style:family="paragraph" style:parent-style-name="Standard">
      <style:paragraph-properties fo:margin-right="0cm" fo:line-height="0.882cm" fo:text-indent="0.494cm" style:auto-text-indent="false"/>
    </style:style>
    <style:style style:name="P18" style:family="paragraph" style:parent-style-name="Standard">
      <style:paragraph-properties fo:margin-left="0.318cm" fo:margin-right="0cm" fo:line-height="0.882cm" fo:text-indent="-0.318cm" style:auto-text-indent="false"/>
    </style:style>
    <style:style style:name="P19" style:family="paragraph" style:parent-style-name="Standard">
      <style:text-properties fo:text-shadow="1pt 1pt" style:font-size-complex="14pt"/>
    </style:style>
    <style:style style:name="P20" style:family="paragraph" style:parent-style-name="Standard">
      <style:paragraph-properties fo:line-height="0.882cm"/>
      <style:text-properties fo:text-shadow="1pt 1pt" style:font-size-complex="14pt"/>
    </style:style>
    <style:style style:name="P2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/>
    </style:style>
    <style:style style:name="T9" style:family="text">
      <style:text-properties style:font-name="標楷體" fo:background-color="#d8d8d8" loext:char-shading-value="0" style:font-name-complex="標楷體"/>
    </style:style>
    <style:style style:name="T10" style:family="text">
      <style:text-properties style:font-name="標楷體" fo:background-color="#d8d8d8" loext:char-shading-value="0" style:font-name-complex="標楷體"/>
    </style:style>
    <style:style style:name="T11" style:family="text">
      <style:text-properties style:font-name="標楷體" fo:background-color="#d8d8d8" loext:char-shading-value="0"/>
    </style:style>
    <style:style style:name="T12" style:family="text">
      <style:text-properties style:font-name="標楷體" fo:font-weight="bold" style:font-weight-asian="bold" loext:padding="0cm" loext:border="0.51pt solid #000000" loext:shadow="none"/>
    </style:style>
    <style:style style:name="T13" style:family="text">
      <style:text-properties style:font-name="標楷體" fo:font-weight="bold" fo:background-color="#d8d8d8" loext:char-shading-value="0" style:font-weight-asian="bold" style:font-name-complex="標楷體" loext:padding="0cm" loext:border="0.51pt solid #000000" loext:shadow="none"/>
    </style:style>
    <style:style style:name="T14" style:family="text">
      <style:text-properties style:font-name="標楷體" fo:font-weight="bold" fo:background-color="#d8d8d8" loext:char-shading-value="0" style:font-weight-asian="bold" loext:padding="0cm" loext:border="0.51pt solid #000000" loext:shadow="none"/>
    </style:style>
    <style:style style:name="T15" style:family="text">
      <style:text-properties style:font-name="標楷體" style:text-underline-style="solid" style:text-underline-width="auto" style:text-underline-color="font-color" style:font-name-complex="標楷體"/>
    </style:style>
    <style:style style:name="T16" style:family="text">
      <style:text-properties style:font-name="標楷體" style:text-underline-style="solid" style:text-underline-width="auto" style:text-underline-color="font-color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-complex="標楷體"/>
    </style:style>
    <style:style style:name="T19" style:family="text">
      <style:text-properties fo:color="#000000" loext:opacity="100%" style:font-name="標楷體" style:font-name-complex="標楷體"/>
    </style:style>
    <style:style style:name="T20" style:family="text">
      <style:text-properties fo:color="#000000" loext:opacity="100%" style:font-name="標楷體" style:font-name-complex="標楷體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fo:text-shadow="1pt 1pt" style:font-size-complex="14pt"/>
    </style:style>
    <style:style style:name="T23" style:family="text">
      <style:text-properties fo:text-shadow="1pt 1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159cm 0.026cm 0.026cm" fo:padding-left="0.212cm" fo:padding-right="0.212cm" fo:padding-top="0.085cm" fo:padding-bottom="0.085cm" fo:border="6.01pt double #000000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高雄市政府勞工局聽打服務意見回饋表</text:span></text:p>
      <text:p text:style-name="P3">敬啟者～</text:p>
      <text:p text:style-name="P13"><text:span text:style-name="T4">您好！很高興有機會為您提供聽打服務，為了讓我們未來可以帶給您更好的服務品質，請您花幾分鐘的時間為我們填寫以下的「高雄市政府勞工局聽打服務意見回饋表」。</text:span></text:p>
      <text:p text:style-name="P13"><text:span text:style-name="T4">為利本局後續行政作業，請務必將本表於服務完成後交回給申請單位或申請人，以便繳回本局。</text:span></text:p>
      <text:p text:style-name="P13"><text:span text:style-name="T4">此回饋表不會因為您反應意見而影響您日後申請翻譯的權益，請您放心並充分反應您的意見。</text:span></text:p>
      <text:p text:style-name="P13"><text:span text:style-name="T4">我們的傳真號碼是：</text:span><text:span text:style-name="T19">812-0969</text:span><text:span text:style-name="T4"> ，若有其他相關問題，也歡迎您的來電，我們的電話號碼是：</text:span><text:span text:style-name="T19">812-4613</text:span><text:span text:style-name="T19">#</text:span><text:span text:style-name="T19">532</text:span><text:span text:style-name="T19"> </text:span><text:span text:style-name="T4">曾瑛娥</text:span><text:span text:style-name="T6">小姐</text:span><text:span text:style-name="T4">。</text:span></text:p>
      <text:p text:style-name="Standard"><text:span text:style-name="T4"><text:s text:c="43"/>高雄市政府勞工局謝謝您</text:span></text:p>
      <text:p text:style-name="P3"/>
      <text:p text:style-name="Standard"><text:span text:style-name="T9">※</text:span><text:span text:style-name="T9">此表請務必填寫</text:span><text:span text:style-name="T9">※</text:span><draw:line text:anchor-type="char" draw:z-index="0" draw:style-name="gr1" draw:text-style-name="P21" svg:x1="-0.443cm" svg:y1="0cm" svg:x2="17.266cm" svg:y2="0cm"><text:p/></draw:line></text:p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服務使用者<text:span text:style-name="T7"/>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1"/>
            <text:p text:style-name="P9">服務日期<text:span text:style-name="T11"/></text:p>
          </table:table-cell>
          <table:table-cell table:style-name="表格1.B1" office:value-type="string">
            <text:p text:style-name="P12"/>
            <text:p text:style-name="P4"><text:span text:style-name="T18"><text:s text:c="7"/></text:span>年 <text:s text:c="5"/>月 <text:s text:c="5"/>日</text:p>
          </table:table-cell>
        </table:table-row>
      </table:table>
      <text:p text:style-name="P7"/>
      <text:p text:style-name="P7"/>
      <text:p text:style-name="Standard"><text:span text:style-name="T13">《</text:span><text:span text:style-name="T14">本次服務相關問題</text:span><text:span text:style-name="T13">》</text:span></text:p>
      <text:p text:style-name="P14"><text:span text:style-name="T21"></text:span><text:span text:style-name="T2">請問這次為您服務的</text:span><text:span text:style-name="T15">聽打員</text:span><text:span text:style-name="T2">名字是</text:span><text:span text:style-name="T16"> <text:s text:c="15"/></text:span><text:span text:style-name="T2">，您以前是否曾接受過這位</text:span><text:span text:style-name="T15">聽打員</text:span><text:span text:style-name="T2">的服務？ <text:s/>□是　 □否</text:span></text:p>
      <text:p text:style-name="P15"><text:span text:style-name="T21"></text:span><text:span text:style-name="T2">請問您這次服務</text:span><text:span text:style-name="T15">聽打員</text:span><text:span text:style-name="T2">到場的時間是否準時？</text:span></text:p>
      <text:p text:style-name="P15"><text:span text:style-name="T4"><text:s text:c="2"/>□</text:span><text:span text:style-name="T2">提早，約</text:span><text:span text:style-name="T16"> <text:s text:c="5"/></text:span><text:span text:style-name="T2">分鐘 <text:s text:c="2"/>□準時 <text:s text:c="2"/>□遲到，約</text:span><text:span text:style-name="T16"> <text:s text:c="5"/></text:span><text:span text:style-name="T2">分鐘</text:span></text:p>
      <text:p text:style-name="P15"><text:span text:style-name="T21"></text:span><text:span text:style-name="T2">請問您覺得這次</text:span><text:span text:style-name="T15">聽打員</text:span><text:span text:style-name="T2">表達程度如何？</text:span></text:p>
      <text:p text:style-name="P15"><text:span text:style-name="T4"><text:s text:c="2"/>□</text:span><text:span text:style-name="T2">非常清楚 <text:s/>□清楚 <text:s/>□尚可 <text:s/>□不清楚 <text:s/>□完全不懂</text:span></text:p>
      <text:p text:style-name="P15"><text:span text:style-name="T21"></text:span><text:span text:style-name="T4">請問您覺得這次</text:span><text:span text:style-name="T15">聽打員</text:span><text:span text:style-name="T4">打字速度跟得上說話者？</text:span><text:span text:style-name="T2"> </text:span></text:p>
      <text:p text:style-name="P16"><text:span text:style-name="T4"><text:s/>□良好</text:span><text:span text:style-name="T2"> <text:s text:c="2"/>□</text:span><text:span text:style-name="T4">尚可</text:span><text:span text:style-name="T2"> <text:s/>□</text:span><text:span text:style-name="T4">需加強 <text:s/></text:span><text:span text:style-name="T2">□</text:span><text:span text:style-name="T4">無法評估</text:span></text:p>
      <text:p text:style-name="P15"><text:span text:style-name="T21"></text:span><text:span text:style-name="T15">聽打員</text:span><text:span text:style-name="T4">不確定或遺漏之訊息會留白或加註</text:span><text:span text:style-name="T4">。</text:span></text:p>
      <text:p text:style-name="P17"><text:span text:style-name="T4">□良好</text:span><text:span text:style-name="T2"> <text:s text:c="2"/>□</text:span><text:span text:style-name="T4">尚可</text:span><text:span text:style-name="T2"> <text:s/>□</text:span><text:span text:style-name="T4">需加強 <text:s/></text:span><text:span text:style-name="T2">□</text:span><text:span text:style-name="T4">無法評估</text:span></text:p>
      <text:p text:style-name="P15"><text:span text:style-name="T21"></text:span><text:span text:style-name="T15">聽打員</text:span><text:span text:style-name="T4">能</text:span><text:span text:style-name="T4">以完整語句呈現，訊息不片斷</text:span><text:span text:style-name="T4">。</text:span></text:p>
      <text:p text:style-name="P17"><text:soft-page-break/><text:span text:style-name="T4">□良好</text:span><text:span text:style-name="T2"> <text:s text:c="2"/>□</text:span><text:span text:style-name="T4">尚可</text:span><text:span text:style-name="T2"> <text:s/>□</text:span><text:span text:style-name="T4">需加強 <text:s/></text:span><text:span text:style-name="T2">□</text:span><text:span text:style-name="T4">無法評估</text:span></text:p>
      <text:p text:style-name="P15"><text:span text:style-name="T21"></text:span><text:span text:style-name="T15">聽打員</text:span><text:span text:style-name="T4">能將複雜的或多方之訊息加以判斷組織</text:span><text:span text:style-name="T4">。</text:span></text:p>
      <text:p text:style-name="P15"><text:span text:style-name="T4"><text:s text:c="2"/>□良好</text:span><text:span text:style-name="T2"> <text:s text:c="2"/>□</text:span><text:span text:style-name="T4">尚可</text:span><text:span text:style-name="T2"> <text:s/>□</text:span><text:span text:style-name="T4">需加強 <text:s/></text:span><text:span text:style-name="T2">□</text:span><text:span text:style-name="T4">無法評估</text:span></text:p>
      <text:p text:style-name="P15"><text:span text:style-name="T21"></text:span><text:span text:style-name="T15">聽打員</text:span><text:span text:style-name="T4">能</text:span><text:span text:style-name="T4">善用其他資料或工具輔助打字</text:span><text:span text:style-name="T4">。</text:span></text:p>
      <text:p text:style-name="P15"><text:span text:style-name="T4"><text:s text:c="2"/>□良好</text:span><text:span text:style-name="T2"> <text:s text:c="2"/>□</text:span><text:span text:style-name="T4">尚可</text:span><text:span text:style-name="T2"> <text:s/>□</text:span><text:span text:style-name="T4">需加強 <text:s/></text:span><text:span text:style-name="T2">□</text:span><text:span text:style-name="T4">無法評估</text:span></text:p>
      <text:p text:style-name="P15"><text:span text:style-name="T21"></text:span><text:span text:style-name="T2">請問您覺得這次</text:span><text:span text:style-name="T15">聽打員</text:span><text:span text:style-name="T2">的服務態度如何？</text:span></text:p>
      <text:p text:style-name="P5"><text:span text:style-name="T18"><text:s text:c="2"/>□</text:span>熱忱、友善、很好□尚可□沒意見</text:p>
      <text:p text:style-name="P15"><text:span text:style-name="T2">　</text:span><text:span text:style-name="T2">□不好</text:span><text:span text:style-name="T17">（請略作說明）</text:span><text:span text:style-name="T16"> <text:s text:c="27"/></text:span></text:p>
      <text:p text:style-name="P18"><text:span text:style-name="T21"></text:span><text:span text:style-name="T2">請問您對這次</text:span><text:span text:style-name="T15">聽打員</text:span><text:span text:style-name="T2">服務整體的服務滿意度會給幾分？</text:span></text:p>
      <text:p text:style-name="P6"><text:span text:style-name="T18"><text:s text:c="2"/>□</text:span>5分 <text:s/>□4分 <text:s/>□3分 <text:s/>□2分 <text:s/>□1分</text:p>
      <text:p text:style-name="P5"/>
      <text:p text:style-name="P15"><text:span text:style-name="T21"></text:span><text:span text:style-name="T2">若您有其他意見我們忽略了，請您提供在下面，謝謝您！</text:span></text:p>
      <text:p text:style-name="P15"><draw:frame draw:style-name="fr1" draw:name="外框1" text:anchor-type="char" svg:x="0.062cm" svg:y="1.111cm" svg:width="16.886cm" svg:height="9.811cm" draw:z-index="1"><draw:text-box><text:p text:style-name="P19"/></draw:text-box></draw:frame><text:span text:style-name="T22">【意見欄】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<text:span text:style-name="T22">　　</text:span><text:span text:style-name="T4">謝謝您提供我們寶貴的意見，有了您的提醒，我們會朝向更好的服務邁進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0.503cm" fo:margin-left="1.00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674cm" fo:margin-bottom="1.5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6cm" fo:margin-top="0.40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本意見回饋表共2頁，請翻背面繼續填寫，謝謝您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個案基本資料：</dc:title>
    <dc:subject/>
    <meta:keyword/>
    <dc:description/>
    <meta:initial-creator>台北市政府勞工局</meta:initial-creator>
    <meta:creation-date>2016-11-25T11:37:00</meta:creation-date>
    <dc:creator>職重科16</dc:creator>
    <dc:date>2025-01-09T15:56:00</dc:date>
    <meta:print-date>2016-11-25T11:07:00</meta:print-date>
    <meta:editing-cycles>7</meta:editing-cycles>
    <meta:editing-duration>PT7M</meta:editing-duration>
    <meta:document-statistic meta:table-count="1" meta:image-count="0" meta:object-count="0" meta:page-count="2" meta:paragraph-count="36" meta:word-count="724" meta:character-count="945" meta:non-whitespace-character-count="747"/>
    <meta:generator>LibreOffice/7.6.5.2$Windows_x86 LibreOffice_project/38d5f62f85355c192ef5f1dd47c5c0c0c6d6598b</meta:generator>
  </office:meta>
</office:document-meta>
</file>