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689cm"/>
    </style:style>
    <style:style style:name="表格1.1" style:family="table-row">
      <style:table-row-properties style:min-row-height="1.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/>
    </style:style>
    <style:style style:name="P2" style:family="paragraph" style:parent-style-name="Text_20_body">
      <style:text-properties style:font-name="標楷體" fo:background-color="#ffffff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style:font-size-asian="12pt"/>
    </style:style>
    <style:style style:name="P4" style:family="paragraph" style:parent-style-name="Text_20_body">
      <style:paragraph-properties fo:line-height="0.882cm"/>
      <style:text-properties style:font-name="標楷體"/>
    </style:style>
    <style:style style:name="P5" style:family="paragraph" style:parent-style-name="Text_20_body">
      <style:text-properties style:font-name="標楷體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paragraph-properties fo:line-height="0.882cm"/>
      <style:text-properties fo:text-shadow="1pt 1pt" style:font-size-complex="14pt"/>
    </style:style>
    <style:style style:name="P9" style:family="paragraph" style:parent-style-name="Text_20_body">
      <style:paragraph-properties fo:margin-left="0cm" fo:margin-right="0cm" fo:text-indent="1.037cm" style:auto-text-indent="false"/>
    </style:style>
    <style:style style:name="P10" style:family="paragraph" style:parent-style-name="Text_20_body">
      <style:paragraph-properties fo:margin-left="0cm" fo:margin-right="0cm" fo:text-indent="1.037cm" style:auto-text-indent="false"/>
      <style:text-properties style:font-name="標楷體"/>
    </style:style>
    <style:style style:name="P11" style:family="paragraph" style:parent-style-name="Text_20_body">
      <style:paragraph-properties fo:margin-left="0.318cm" fo:margin-right="0cm" fo:line-height="0.882cm" fo:text-indent="-0.318cm" style:auto-text-indent="false">
        <style:tab-stops/>
      </style:paragraph-properties>
    </style:style>
    <style:style style:name="P12" style:family="paragraph" style:parent-style-name="Text_20_body">
      <style:paragraph-properties fo:margin-left="0.318cm" fo:margin-right="0cm" fo:line-height="0.882cm" fo:text-indent="-0.318cm" style:auto-text-indent="false">
        <style:tab-stops/>
      </style:paragraph-properties>
      <style:text-properties style:font-name="標楷體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size-asian="18pt" style:font-weight-asian="bold" style:font-size-complex="18pt"/>
    </style:style>
    <style:style style:name="P14" style:family="paragraph" style:parent-style-name="Text_20_body" style:list-style-name="L1">
      <style:paragraph-properties fo:line-height="0.882cm"/>
      <style:text-properties style:font-name="標楷體"/>
    </style:style>
    <style:style style:name="P15" style:family="paragraph">
      <loext:graphic-properties draw:fill="none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fo:font-weight="bold" fo:background-color="#ffffff" loext:char-shading-value="0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fo:color="#000000" style:font-name="標楷體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fo:text-shadow="1pt 1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71cm 0.071cm 0.071cm" fo:padding-left="0.254cm" fo:padding-right="0.254cm" fo:padding-top="0.127cm" fo:padding-bottom="0.127cm" fo:border="6.01pt double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502cm" text:min-label-width="0.503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round" draw:fill="none" fo:min-height="0cm" fo:min-width="0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高雄市政府勞工局手語翻譯服務意見回饋表</text:p>
      <text:p text:style-name="P1">敬啟者～</text:p>
      <text:p text:style-name="P10">您好！很高興有機會為您提供手語翻譯服務，為了讓我們未來可以帶給您更好的服務品質，請您花幾分鐘的時間為我們填寫以下的「高雄市政府勞工局手語翻譯服務意見回饋表」。</text:p>
      <text:p text:style-name="P10">為利本局後續行政作業，請務必將本表於服務完成後交回給申請單位或申請人，以便繳回本局。</text:p>
      <text:p text:style-name="P10">此回饋表不會因為您反應意見而影響您日後申請翻譯的權益，請您放心並充分反應您的意見。</text:p>
      <text:p text:style-name="P9"><text:span text:style-name="預設段落字型"><text:span text:style-name="T1">我們的傳真號碼是：</text:span></text:span><text:span text:style-name="預設段落字型"><text:span text:style-name="T7">812-0969</text:span></text:span><text:span text:style-name="預設段落字型"><text:span text:style-name="T1"> ，若有其他相關問題，也歡迎您的來電，我們的電話號碼是：</text:span></text:span><text:span text:style-name="預設段落字型"><text:span text:style-name="T7">812-4613#542 </text:span></text:span><text:span text:style-name="預設段落字型"><text:span text:style-name="T1">林家均</text:span></text:span><text:span text:style-name="預設段落字型"><text:span text:style-name="T3">小姐</text:span></text:span><text:span text:style-name="預設段落字型"><text:span text:style-name="T1">。</text:span></text:span></text:p>
      <text:p text:style-name="P1"><text:s text:c="43"/>高雄市政府勞工局謝謝您</text:p>
      <text:p text:style-name="Text_20_body"><draw:custom-shape text:anchor-type="paragraph" draw:z-index="0" draw:name="Line 2" draw:style-name="gr1" draw:text-style-name="P15" svg:width="17.708cm" svg:height="0.003cm" svg:x="-0.443cm" svg:y="0.60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"/></text:span></text:p>
      <text:p text:style-name="P2">※此表請務必填寫※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服務使用者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3"/>
            <text:p text:style-name="P6"><text:span text:style-name="預設段落字型"><text:span text:style-name="T2">服務日期</text:span></text:span></text:p>
          </table:table-cell>
          <table:table-cell table:style-name="表格1.D1" office:value-type="string">
            <text:p text:style-name="P1"/>
            <text:p text:style-name="P1"><text:s text:c="7"/>年 <text:s text:c="5"/>月 <text:s text:c="5"/>日</text:p>
          </table:table-cell>
        </table:table-row>
      </table:table>
      <text:p text:style-name="P2"/>
      <text:p text:style-name="P2"/>
      <text:p text:style-name="Text_20_body"><text:span text:style-name="預設段落字型"><text:span text:style-name="T4">《本次服務相關問題》</text:span></text:span></text:p>
      <text:p text:style-name="P7"><text:span text:style-name="預設段落字型"><text:span text:style-name="T8"></text:span></text:span><text:span text:style-name="預設段落字型"><text:span text:style-name="T1">請問這次為您服務的</text:span></text:span><text:span text:style-name="預設段落字型"><text:span text:style-name="T5">手語翻譯員</text:span></text:span><text:span text:style-name="預設段落字型"><text:span text:style-name="T1">名字是</text:span></text:span><text:span text:style-name="預設段落字型"><text:span text:style-name="T5"> <text:s text:c="15"/></text:span></text:span><text:span text:style-name="預設段落字型"><text:span text:style-name="T1">，您以前是否曾接 </text:span></text:span></text:p>
      <text:p text:style-name="P7"><text:span text:style-name="預設段落字型"><text:span text:style-name="T1"><text:s text:c="2"/>受過這位</text:span></text:span><text:span text:style-name="預設段落字型"><text:span text:style-name="T5">翻譯員</text:span></text:span><text:span text:style-name="預設段落字型"><text:span text:style-name="T1">的服務？ <text:s/>□是　 □否</text:span></text:span></text:p>
      <text:p text:style-name="P7"><text:span text:style-name="預設段落字型"><text:span text:style-name="T8"></text:span></text:span><text:span text:style-name="預設段落字型"><text:span text:style-name="T1">請問您這次服務</text:span></text:span><text:span text:style-name="預設段落字型"><text:span text:style-name="T5">手語翻譯員</text:span></text:span><text:span text:style-name="預設段落字型"><text:span text:style-name="T1">到場的時間是否準時？</text:span></text:span></text:p>
      <text:p text:style-name="P7"><text:span text:style-name="預設段落字型"><text:span text:style-name="T1"><text:s text:c="2"/>□提早，約</text:span></text:span><text:span text:style-name="預設段落字型"><text:span text:style-name="T5"> <text:s text:c="5"/></text:span></text:span><text:span text:style-name="預設段落字型"><text:span text:style-name="T1">分鐘 <text:s text:c="2"/>□準時 <text:s text:c="2"/>□遲到，約</text:span></text:span><text:span text:style-name="預設段落字型"><text:span text:style-name="T5"> <text:s text:c="5"/></text:span></text:span><text:span text:style-name="預設段落字型"><text:span text:style-name="T1">分鐘</text:span></text:span></text:p>
      <text:p text:style-name="P7"><text:span text:style-name="預設段落字型"><text:span text:style-name="T8"></text:span></text:span><text:span text:style-name="預設段落字型"><text:span text:style-name="T1">請問您覺得這次</text:span></text:span><text:span text:style-name="預設段落字型"><text:span text:style-name="T5">翻譯員</text:span></text:span><text:span text:style-name="預設段落字型"><text:span text:style-name="T1">手語表達程度如何？</text:span></text:span></text:p>
      <text:p text:style-name="P4"><text:s text:c="2"/>□非常清楚 <text:s/>□清楚 <text:s/>□尚可 <text:s/>□不清楚 <text:s/>□完全不懂</text:p>
      <text:p text:style-name="P7"><text:span text:style-name="預設段落字型"><text:span text:style-name="T8"></text:span></text:span><text:span text:style-name="預設段落字型"><text:span text:style-name="T1">請問您覺得這次</text:span></text:span><text:span text:style-name="預設段落字型"><text:span text:style-name="T5">翻譯員</text:span></text:span><text:span text:style-name="預設段落字型"><text:span text:style-name="T1">的衣服穿著讓您</text:span></text:span><text:span text:style-name="預設段落字型"><text:span text:style-name="T7">看手語時是否清楚</text:span></text:span><text:span text:style-name="預設段落字型"><text:span text:style-name="T1">？ </text:span></text:span></text:p>
      <text:list xml:id="list7904513159796665402" text:style-name="L1">
        <text:list-item>
          <text:p text:style-name="P14">穿得很適合,看起來非常清楚 <text:s text:c="3"/>□還好，勉強可接受 </text:p>
        </text:list-item>
      </text:list>
      <text:p text:style-name="P4"><text:s text:c="2"/>□穿得太花或顏色不對，看不清楚或看了很累</text:p>
      <text:p text:style-name="P4"/>
      <text:p text:style-name="P11"><text:span text:style-name="預設段落字型"><text:span text:style-name="T8"></text:span></text:span><text:span text:style-name="預設段落字型"><text:span text:style-name="T1">請問您覺得這次</text:span></text:span><text:span text:style-name="預設段落字型"><text:span text:style-name="T5">翻譯員</text:span></text:span><text:span text:style-name="預設段落字型"><text:span text:style-name="T1">站或坐的位置對您看手語的感覺如何？</text:span></text:span></text:p>
      <text:list xml:id="list102441653852563" text:continue-numbering="true" text:style-name="L1">
        <text:list-item>
          <text:p text:style-name="P14">很適當，手語看起來非常清楚 <text:s text:c="3"/>□還好，偶而被擋到會不清楚</text:p>
        </text:list-item>
      </text:list>
      <text:p text:style-name="P4"><text:soft-page-break/><text:s text:c="2"/>□位置不對，看不清楚或動來動去看了很累</text:p>
      <text:p text:style-name="P7"><text:span text:style-name="預設段落字型"><text:span text:style-name="T8"></text:span></text:span><text:span text:style-name="預設段落字型"><text:span text:style-name="T1">請問您覺得這次</text:span></text:span><text:span text:style-name="預設段落字型"><text:span text:style-name="T5">翻譯員</text:span></text:span><text:span text:style-name="預設段落字型"><text:span text:style-name="T1">的服務態度如何？</text:span></text:span></text:p>
      <text:p text:style-name="P4"><text:s text:c="2"/>□熱忱、友善、很好□尚可□沒意見</text:p>
      <text:p text:style-name="P7"><text:span text:style-name="預設段落字型"><text:span text:style-name="T1"><text:s text:c="2"/>□不好</text:span></text:span><text:span text:style-name="預設段落字型"><text:span text:style-name="T6">（請略作說明）</text:span></text:span><text:span text:style-name="預設段落字型"><text:span text:style-name="T5"> <text:s text:c="27"/></text:span></text:span></text:p>
      <text:p text:style-name="P11"><text:span text:style-name="預設段落字型"><text:span text:style-name="T8"></text:span></text:span><text:span text:style-name="預設段落字型"><text:span text:style-name="T1">請問您對這次翻譯服務整體的服務滿意度會給幾分？</text:span></text:span></text:p>
      <text:p text:style-name="P12"><text:s text:c="2"/>□5分 <text:s/>□4分 <text:s/>□3分 <text:s/>□2分 <text:s/>□1分</text:p>
      <text:p text:style-name="P4"/>
      <text:p text:style-name="P7"><text:span text:style-name="預設段落字型"><text:span text:style-name="T8"></text:span></text:span><text:span text:style-name="預設段落字型"><text:span text:style-name="T1">若您有其他意見我們忽略了，請您提供在下面，謝謝您！</text:span></text:span></text:p>
      <text:p text:style-name="P7"><draw:frame draw:style-name="fr1" draw:name="Text Box 3" text:anchor-type="paragraph" svg:x="0.169cm" svg:y="1.148cm" svg:width="16.609cm" style:rel-width="scale" svg:height="9.703cm" style:rel-height="scale" draw:z-index="1"><draw:text-box><text:p text:style-name="P5"/></draw:text-box></draw:frame><text:span text:style-name="預設段落字型"><text:span text:style-name="T9">【意見欄】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預設段落字型"><text:span text:style-name="T1">　　謝謝您提供我們寶貴的意見，有了您的提醒，我們會朝向更好的服務邁進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>本意見回饋表共2頁，請翻背面繼續填寫，謝謝您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個案基本資料：</dc:title>
    <meta:initial-creator>台北市政府勞工局</meta:initial-creator>
    <meta:creation-date>2020-03-13T06:39:00Z</meta:creation-date>
    <dc:date>2020-03-13T15:16:34.146000000</dc:date>
    <meta:print-date>2015-11-24T00:54:00Z</meta:print-date>
    <meta:editing-cycles>3</meta:editing-cycles>
    <meta:editing-duration>PT23S</meta:editing-duration>
    <meta:document-statistic meta:table-count="1" meta:image-count="0" meta:object-count="0" meta:page-count="2" meta:paragraph-count="33" meta:word-count="707" meta:character-count="900" meta:non-whitespace-character-count="725"/>
    <meta:template xlink:type="simple" xlink:actuate="onRequest" xlink:title="" xlink:href="file:///C:/Users/user/AppData/Local/Microsoft/Windows/INetCache/IE/06-手翻回饋表.odt/Normal"/>
  </office:meta>
</office:document-meta>
</file>