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DC392D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27cm" fo:margin-left="-0.997cm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2.651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041cm"/>
    </style:style>
    <style:style style:name="表格1.I" style:family="table-column">
      <style:table-column-properties style:column-width="1.42cm"/>
    </style:style>
    <style:style style:name="表格1.J" style:family="table-column">
      <style:table-column-properties style:column-width="5.112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2cm" fo:keep-together="always"/>
    </style:style>
    <style:style style:name="表格1.5" style:family="table-row">
      <style:table-row-properties style:min-row-height="0.6cm" fo:keep-together="always"/>
    </style:style>
    <style:style style:name="表格1.7" style:family="table-row">
      <style:table-row-properties fo:keep-together="always"/>
    </style:style>
    <style:style style:name="表格1.9" style:family="table-row">
      <style:table-row-properties style:min-row-height="0.492cm" fo:keep-together="always"/>
    </style:style>
    <style:style style:name="表格1.10" style:family="table-row">
      <style:table-row-properties style:min-row-height="2.244cm" fo:keep-together="always"/>
    </style:style>
    <style:style style:name="表格1.11" style:family="table-row">
      <style:table-row-properties style:min-row-height="1.228cm" fo:keep-together="always"/>
    </style:style>
    <style:style style:name="表格1.12" style:family="table-row">
      <style:table-row-properties style:min-row-height="1.138cm" fo:keep-together="always"/>
    </style:style>
    <style:style style:name="表格1.A14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5" style:family="table-row">
      <style:table-row-properties style:min-row-height="2.649cm" fo:keep-together="always"/>
    </style:style>
    <style:style style:name="表格1.A1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1.226cm" fo:keep-together="always"/>
    </style:style>
    <style:style style:name="表格1.C16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242cm" fo:keep-together="always"/>
    </style:style>
    <style:style style:name="表格1.18" style:family="table-row">
      <style:table-row-properties style:min-row-height="1.231cm" fo:keep-together="always"/>
    </style:style>
    <style:style style:name="表格1.19" style:family="table-row">
      <style:table-row-properties style:min-row-height="2.219cm" fo:keep-together="always"/>
    </style:style>
    <style:style style:name="表格1.A19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9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9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627cm" fo:margin-left="-0.847cm" table:align="left" style:writing-mode="lr-tb"/>
    </style:style>
    <style:style style:name="表格2.A" style:family="table-column">
      <style:table-column-properties style:column-width="9.308cm"/>
    </style:style>
    <style:style style:name="表格2.B" style:family="table-column">
      <style:table-column-properties style:column-width="9.319cm"/>
    </style:style>
    <style:style style:name="表格2.1" style:family="table-row">
      <style:table-row-properties style:min-row-height="6.0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9cm" fo:margin-right="0cm" fo:text-align="center" style:justify-single-word="false" fo:text-indent="0.69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text-properties fo:font-size="20pt" style:font-name-asian="標楷體" style:font-size-asian="20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1.087cm" fo:margin-right="0cm" fo:text-align="justify" fo:text-align-last="justify" style:justify-single-word="false" fo:text-indent="-1.058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064cm" fo:margin-bottom="0.064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064cm" fo:margin-bottom="0.064cm" style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176cm" fo:margin-bottom="0.176cm" style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.064cm" fo:margin-bottom="0.064cm" style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.176cm" fo:margin-bottom="0.176cm" style:contextual-spacing="false" fo:text-align="justify" fo:text-align-last="justify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-asian="標楷體"/>
    </style:style>
    <style:style style:name="P27" style:family="paragraph" style:parent-style-name="Standard">
      <style:text-properties style:font-name="標楷體" fo:font-size="10pt" style:font-name-asian="標楷體" style:font-size-asian="10pt" style:font-name-complex="標楷體" style:font-size-complex="12pt"/>
    </style:style>
    <style:style style:name="P28" style:family="paragraph" style:parent-style-name="Standard">
      <style:paragraph-properties fo:margin-left="4.02cm" fo:margin-right="0cm"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標楷體" fo:font-size="13pt" fo:letter-spacing="-0.007cm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text-align="justify" fo:text-align-last="justify" style:justify-single-word="false"/>
      <style:text-properties fo:color="#000000" loext:opacity="100%" fo:font-size="14pt" style:font-name-asian="標楷體" style:font-size-asian="14pt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33" style:family="paragraph" style:parent-style-name="Standard">
      <style:text-properties fo:color="#000000" loext:opacity="100%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2pt"/>
    </style:style>
    <style:style style:name="P37" style:family="paragraph" style:parent-style-name="Standard" style:list-style-name="WW8Num2">
      <style:paragraph-properties fo:margin-left="0.66cm" fo:margin-right="0cm" fo:line-height="0.494cm" fo:text-align="justify" style:justify-single-word="false" fo:text-indent="-0.63cm" style:auto-text-indent="false"/>
      <style:text-properties fo:color="#000000" loext:opacity="100%" fo:font-size="11pt" style:font-name-asian="標楷體" style:font-size-asian="11pt" style:font-size-complex="11pt"/>
    </style:style>
    <style:style style:name="P38" style:family="paragraph" style:parent-style-name="Standard">
      <style:paragraph-properties fo:margin-top="0.064cm" fo:margin-bottom="0.064cm" style:contextual-spacing="false" style:line-height-at-least="0.423cm"/>
    </style:style>
    <style:style style:name="P39" style:family="paragraph" style:parent-style-name="Standard" style:list-style-name="WW8Num2">
      <style:paragraph-properties fo:margin-left="0.66cm" fo:margin-right="0cm" fo:line-height="0.494cm" fo:text-align="justify" style:justify-single-word="false" fo:text-indent="-0.63cm" style:auto-text-indent="false"/>
    </style:style>
    <style:style style:name="P4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1" style:family="paragraph" style:parent-style-name="Standard">
      <style:paragraph-properties fo:text-align="end" style:justify-single-word="false"/>
      <style:text-properties fo:font-size="18pt" fo:font-weight="bold" style:font-name-asian="標楷體" style:font-size-asian="18pt" style:font-weight-asian="bold" style:font-size-complex="12pt"/>
    </style:style>
    <style:style style:name="P42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/>
    </style:style>
    <style:style style:name="P43" style:family="paragraph" style:parent-style-name="Standard">
      <style:paragraph-properties fo:margin-left="1.134cm" fo:margin-right="0.88cm" fo:text-indent="-1.134cm" style:auto-text-indent="false"/>
    </style:style>
    <style:style style:name="P44" style:family="paragraph" style:parent-style-name="Standard">
      <style:paragraph-properties fo:text-align="center" style:justify-single-word="false" fo:break-before="page"/>
    </style:style>
    <style:style style:name="P45" style:family="paragraph" style:parent-style-name="Standard">
      <style:text-properties fo:font-size="8pt" style:font-name-asian="標楷體" style:font-size-asian="8pt" style:font-size-complex="8pt"/>
    </style:style>
    <style:style style:name="P46" style:family="paragraph" style:parent-style-name="Standard">
      <style:text-properties fo:font-size="10pt" style:font-name-asian="標楷體" style:font-size-asian="10pt"/>
    </style:style>
    <style:style style:name="P47" style:family="paragraph" style:parent-style-name="Standard">
      <style:text-properties fo:font-size="10pt" style:letter-kerning="false" style:font-size-asian="10pt" text:display="none"/>
    </style:style>
    <style:style style:name="P48" style:family="paragraph" style:parent-style-name="Standard">
      <style:paragraph-properties fo:margin-left="0.296cm" fo:margin-right="0cm" fo:text-indent="-0.296cm" style:auto-text-indent="false"/>
    </style:style>
    <style:style style:name="P49" style:family="paragraph" style:parent-style-name="Standard">
      <style:paragraph-properties fo:text-align="center" style:justify-single-word="false"/>
      <style:text-properties fo:color="#c0c0c0" loext:opacity="100%" style:font-name-asian="標楷體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c0c0c0" loext:opacity="100%" style:font-name-asian="標楷體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c0c0c0" loext:opacity="100%" fo:font-size="14pt" style:font-name-asian="標楷體" style:font-size-asian="14pt" style:font-size-complex="12pt"/>
    </style:style>
    <style:style style:name="P52" style:family="paragraph" style:parent-style-name="Standard">
      <style:paragraph-properties fo:text-align="justify" fo:text-align-last="justify" style:justify-single-word="false"/>
      <style:text-properties fo:color="#c0c0c0" loext:opacity="100%" fo:font-size="14pt" style:font-name-asian="標楷體" style:font-size-asian="14pt" style:font-size-complex="12pt"/>
    </style:style>
    <style:style style:name="P53" style:family="paragraph" style:parent-style-name="Standard">
      <style:paragraph-properties fo:margin-top="0.318cm" fo:margin-bottom="0.318cm" style:contextual-spacing="false"/>
      <style:text-properties fo:font-size="16pt" style:font-name-asian="標楷體" style:font-size-asian="16pt"/>
    </style:style>
    <style:style style:name="P54" style:family="paragraph" style:parent-style-name="Standard">
      <style:paragraph-properties fo:margin-top="0cm" fo:margin-bottom="0.318cm" style:contextual-spacing="false"/>
    </style:style>
    <style:style style:name="P55" style:family="paragraph" style:parent-style-name="Standard">
      <style:paragraph-properties fo:margin-left="4.022cm" fo:margin-right="0cm"/>
      <style:text-properties fo:color="#a6a6a6" loext:opacity="100%" style:font-name="標楷體" fo:font-size="9pt" style:font-name-asian="標楷體" style:font-size-asian="9pt" style:font-name-complex="標楷體" style:font-size-complex="9pt"/>
    </style:style>
    <style:style style:name="P5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size="20pt" fo:font-weight="bold" style:font-name-asian="標楷體" style:font-size-asian="20pt" style:font-weight-asian="bold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6pt" fo:font-weight="bold" style:font-size-asian="16pt" style:font-weight-asian="bold"/>
    </style:style>
    <style:style style:name="T26" style:family="text">
      <style:text-properties fo:font-size="16pt" fo:font-weight="bold" style:font-name-asian="標楷體" style:font-size-asian="16pt" style:font-weight-asian="bold" style:font-size-complex="16pt"/>
    </style:style>
    <style:style style:name="T27" style:family="text">
      <style:text-properties fo:font-size="16pt" fo:font-weight="bold" style:font-name-asian="Times New Roman" style:font-size-asian="16pt" style:font-weight-asian="bold" style:font-size-complex="16pt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size-complex="12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000000" loext:opacity="100%" style:font-name="標楷體" fo:font-size="13pt" fo:letter-spacing="-0.007cm" style:font-name-asian="標楷體" style:font-size-asian="13pt" style:font-name-complex="標楷體" style:font-size-complex="13pt"/>
    </style:style>
    <style:style style:name="T34" style:family="text">
      <style:text-properties fo:color="#000000" loext:opacity="100%" style:font-name="標楷體" fo:font-size="13pt" fo:letter-spacing="-0.007cm" style:font-name-asian="標楷體" style:font-size-asian="13pt" style:font-name-complex="標楷體" style:font-size-complex="13pt"/>
    </style:style>
    <style:style style:name="T35" style:family="text">
      <style:text-properties fo:color="#000000" loext:opacity="100%" style:font-name="標楷體" style:font-name-asian="標楷體" style:font-name-complex="標楷體"/>
    </style:style>
    <style:style style:name="T3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9" style:family="text">
      <style:text-properties fo:color="#000000" loext:opacity="100%" style:font-name-asian="標楷體"/>
    </style:style>
    <style:style style:name="T40" style:family="text">
      <style:text-properties fo:color="#000000" loext:opacity="100%" fo:font-size="11pt" fo:letter-spacing="-0.007cm" style:font-name-asian="標楷體" style:font-size-asian="11pt" style:font-size-complex="11pt"/>
    </style:style>
    <style:style style:name="T41" style:family="text">
      <style:text-properties fo:color="#000000" loext:opacity="100%" fo:font-size="11pt" style:font-name-asian="標楷體" style:font-size-asian="11pt" style:font-size-complex="11pt"/>
    </style:style>
    <style:style style:name="T42" style:family="text">
      <style:text-properties fo:color="#000000" loext:opacity="100%" fo:font-size="11pt" style:font-name-asian="標楷體" style:font-size-asian="11pt" style:font-size-complex="11pt"/>
    </style:style>
    <style:style style:name="T43" style:family="text">
      <style:text-properties fo:color="#000000" loext:opacity="100%" fo:letter-spacing="-0.007cm" style:font-size-complex="11pt"/>
    </style:style>
    <style:style style:name="T44" style:family="text">
      <style:text-properties fo:color="#000000" loext:opacity="100%" fo:font-size="14pt" style:font-name-asian="標楷體" style:font-size-asian="14pt"/>
    </style:style>
    <style:style style:name="T45" style:family="text">
      <style:text-properties fo:color="#000000" loext:opacity="100%" fo:font-size="14pt" style:font-name-asian="標楷體" style:font-size-asian="14pt"/>
    </style:style>
    <style:style style:name="T46" style:family="text">
      <style:text-properties fo:color="#000000" loext:opacity="100%" fo:font-size="14pt" style:font-name-asian="Times New Roman" style:font-size-asian="14pt"/>
    </style:style>
    <style:style style:name="T47" style:family="text">
      <style:text-properties fo:color="#000000" loext:opacity="100%" fo:font-size="18pt" fo:font-weight="bold" style:font-name-asian="標楷體" style:font-size-asian="18pt" style:font-weight-asian="bold"/>
    </style:style>
    <style:style style:name="T48" style:family="text">
      <style:text-properties fo:font-size="8pt" style:font-name-asian="標楷體" style:font-size-asian="8pt" style:font-size-complex="8pt"/>
    </style:style>
    <style:style style:name="T49" style:family="text">
      <style:text-properties style:font-size-complex="8pt"/>
    </style:style>
    <style:style style:name="T50" style:family="text">
      <style:text-properties fo:font-size="11pt" fo:letter-spacing="-0.005cm" fo:font-weight="bold" style:font-name-asian="標楷體" style:font-size-asian="11pt" style:font-weight-asian="bold" style:font-size-complex="11pt"/>
    </style:style>
    <style:style style:name="T51" style:family="text">
      <style:text-properties fo:font-size="18pt" fo:font-weight="bold" style:font-name-asian="標楷體" style:font-size-asian="18pt" style:font-weight-asian="bold"/>
    </style:style>
    <style:style style:name="T5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53" style:family="text">
      <style:text-properties fo:letter-spacing="-0.005cm" fo:font-weight="bold" style:font-name-asian="標楷體" style:font-weight-asian="bold" style:font-size-complex="12pt"/>
    </style:style>
    <style:style style:name="T54" style:family="text">
      <style:text-properties fo:font-size="10pt" style:font-name-asian="標楷體" style:font-size-asian="10pt"/>
    </style:style>
    <style:style style:name="T55" style:family="text">
      <style:text-properties fo:color="#c0c0c0" loext:opacity="100%" style:font-name-asian="標楷體" style:font-size-complex="12pt"/>
    </style:style>
    <style:style style:name="T56" style:family="text">
      <style:text-properties fo:color="#c0c0c0" loext:opacity="100%" style:font-name-asian="標楷體" style:font-size-complex="12pt"/>
    </style:style>
    <style:style style:name="T57" style:family="text">
      <style:text-properties fo:color="#c0c0c0" loext:opacity="100%" fo:font-size="14pt" style:font-name-asian="標楷體" style:font-size-asian="14pt"/>
    </style:style>
    <style:style style:name="T58" style:family="text">
      <style:text-properties fo:color="#a6a6a6" loext:opacity="100%" style:font-name="標楷體" style:font-name-asian="標楷體" style:font-name-complex="標楷體"/>
    </style:style>
    <text:list-style style:name="L1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高雄市政府勞工局<text:span text:style-name="T12">「</text:span>手語翻譯/聽打服務<text:span text:style-name="T12">」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8">申請</text:p>
            <text:p text:style-name="P8">單位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office:value-type="string">
            <text:p text:style-name="P8">單位</text:p>
            <text:p text:style-name="P8">地址</text:p>
          </table:table-cell>
          <table:table-cell table:style-name="表格1.A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9">傳真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3">連絡人<text:span text:style-name="T19"/>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職稱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8">行動<text:span text:style-name="T19"/></text:p>
            <text:p text:style-name="P8">電話</text:p>
          </table:table-cell>
          <table:table-cell table:style-name="表格1.B3" office:value-type="string">
            <text:p text:style-name="P14"/>
          </table:table-cell>
        </table:table-row>
        <table:table-row table:style-name="表格1.4">
          <table:table-cell table:style-name="表格1.B3" office:value-type="string">
            <text:p text:style-name="P23">申請項目</text:p>
          </table:table-cell>
          <table:table-cell table:style-name="表格1.B3" table:number-columns-spanned="7" office:value-type="string">
            <text:p text:style-name="P21"><text:span text:style-name="T13"><text:s/>□</text:span><text:span text:style-name="T26">手語翻譯服務</text:span><text:span text:style-name="T27"> <text:s text:c="4"/></text:span><text:span text:style-name="T13">□</text:span><text:span text:style-name="T26">聽打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4">E-Mail</text:p>
          </table:table-cell>
          <table:table-cell table:style-name="表格1.B3" office:value-type="string">
            <text:p text:style-name="P15"/>
          </table:table-cell>
        </table:table-row>
        <table:table-row table:style-name="表格1.5">
          <table:table-cell table:style-name="表格1.B3" table:number-rows-spanned="2" office:value-type="string">
            <text:p text:style-name="P10">服務</text:p>
            <text:p text:style-name="P10">人數</text:p>
          </table:table-cell>
          <table:table-cell table:style-name="表格1.A1" table:number-columns-spanned="9" office:value-type="string">
            <text:p text:style-name="P29">受服務聽（語）障者： <text:s text:c="6"/>人 ； 現場來賓人數約： <text:s text:c="6"/>人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B3"/>
          <table:table-cell table:style-name="表格1.A1" table:number-columns-spanned="9" office:value-type="string">
            <text:p text:style-name="P22"><text:span text:style-name="T32">受服務聽語障者手語習慣：□自然手語 <text:s text:c="3"/>□文字手語 <text:s text:c="3"/>□讀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服務<text:span text:style-name="T48"/></text:p>
            <text:p text:style-name="P11">項目</text:p>
          </table:table-cell>
          <table:table-cell table:style-name="表格1.B3" table:number-columns-spanned="9" office:value-type="string">
            <text:p text:style-name="P38"><text:span text:style-name="T14">□勞資爭議調解 <text:s text:c="10"/>□就業諮詢、求職面試、職務調整或其他職場溝通事項　　　　</text:span></text:p>
            <text:p text:style-name="P38"><text:span text:style-name="T14">□就業徵才媒合活動 <text:s/>　　 □在職訓練、就業相關研討會或活動</text:span></text:p>
            <text:p text:style-name="P38"><text:span text:style-name="T14">□本局暨附屬機關辦理各項業務，有手語翻譯或同步聽打需求者</text:span></text:p>
            <text:p text:style-name="P38"><text:span text:style-name="T14">□其他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服務</text:p>
            <text:p text:style-name="P8">日期</text:p>
          </table:table-cell>
          <table:table-cell table:style-name="表格1.A1" table:number-columns-spanned="5" office:value-type="string">
            <text:p text:style-name="P5"><text:span text:style-name="T19">自</text:span><text:span text:style-name="T22"> </text:span><text:span text:style-name="T19">年</text:span><text:span text:style-name="T22"> </text:span><text:span text:style-name="T19">月</text:span><text:span text:style-name="T22"> </text:span><text:span text:style-name="T19">日（星期</text:span><text:span text:style-name="T22"> </text:span><text:span text:style-name="T19">）</text:span></text:p>
            <text:p text:style-name="P5"><text:span text:style-name="T19">至</text:span><text:span text:style-name="T22"> </text:span><text:span text:style-name="T19">年</text:span><text:span text:style-name="T22"> </text:span><text:span text:style-name="T19">月</text:span><text:span text:style-name="T22"> </text:span><text:span text:style-name="T19">日（星期</text:span><text:span text:style-name="T22"> </text:span><text:span text:style-name="T19">）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服務</text:p>
            <text:p text:style-name="P8">時間</text:p>
          </table:table-cell>
          <table:table-cell table:style-name="表格1.A1" table:number-columns-spanned="3" office:value-type="string">
            <text:p text:style-name="P5"><text:span text:style-name="T20">自上午時分</text:span></text:p>
            <text:p text:style-name="P5"><text:span text:style-name="T20">至下午時分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Standard"><text:span text:style-name="T4">備註：核銷服務日期以簽到退表上的服務日和時間為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服務</text:p>
            <text:p text:style-name="P8">地點</text:p>
          </table:table-cell>
          <table:table-cell table:style-name="表格1.B3" table:number-columns-spanned="9" office:value-type="string">
            <text:p text:style-name="P26">（請詳填服務地點地址）</text:p>
            <text:p text:style-name="P12"/>
            <text:p text:style-name="P12">個案：　　障礙類別：　　障礙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附件</text:p>
          </table:table-cell>
          <table:table-cell table:style-name="表格1.A1" table:number-columns-spanned="9" office:value-type="string">
            <text:p text:style-name="P20"><text:span text:style-name="T33">□單位戳印 <text:s text:c="2"/>□身心障礙證明 <text:s text:c="2"/>□活動議程或計畫書 <text:s text:c="2"/>□其他</text:span></text:p>
            <text:p text:style-name="P30">□研習內容、會議資料等(本項資料建請先行提供，以利聽打員建置關鍵字)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8">需求</text:p>
            <text:p text:style-name="P8">人數</text:p>
          </table:table-cell>
          <table:table-cell table:style-name="表格1.B3" table:number-columns-spanned="9" office:value-type="string">
            <text:p text:style-name="Standard"><text:span text:style-name="T44">申請手語翻譯員/聽打員人數：</text:span><text:span text:style-name="T46"> <text:s text:c="6"/></text:span><text:span text:style-name="T44">人</text:span></text:p>
            <text:p text:style-name="P6"><text:span text:style-name="T44">（</text:span><text:span text:style-name="T35">每位手譯員/聽打員原則上每次派任以兩小時為限，請依申請時數填寫</text:span><text:span text:style-name="T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31">注意</text:p>
            <text:p text:style-name="P31">事項</text:p>
          </table:table-cell>
          <table:table-cell table:style-name="表格1.B3" table:number-columns-spanned="9" office:value-type="string">
            <text:list text:style-name="WW8Num2">
              <text:list-item>
                <text:p text:style-name="P37" loext:marker-style-name="T41">請務必提供聽打服務員可放置筆電、鍵盤所需適切之桌子及座位。<text:span text:style-name="T41"/></text:p>
              </text:list-item>
              <text:list-item>
                <text:p text:style-name="P39" loext:marker-style-name="T36"><text:span text:style-name="T41">聽障人數</text:span><text:span text:style-name="T41">2</text:span><text:span text:style-name="T41">人以上，建議外接螢幕或</text:span><text:span text:style-name="T36">投影設備，請申請單位/申請人自備。</text:span></text:p>
              </text:list-item>
              <text:list-item>
                <text:p text:style-name="P37">申請表送出後，請務必來電確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10" office:value-type="string">
            <text:p text:style-name="P40"><text:span text:style-name="T7">勞</text:span><text:span text:style-name="T29"> <text:s/></text:span><text:span text:style-name="T7">工</text:span><text:span text:style-name="T29"> <text:s/></text:span><text:span text:style-name="T7">局</text:span><text:span text:style-name="T29"> <text:s/></text:span><text:span text:style-name="T7">審</text:span><text:span text:style-name="T29"> <text:s/></text:span><text:span text:style-name="T7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7"><text:span text:style-name="T7">承</text:span><text:span text:style-name="T29"> <text:s/></text:span><text:span text:style-name="T7">辦</text:span><text:span text:style-name="T29"> <text:s/></text:span><text:span text:style-name="T7">人</text:span></text:p>
          </table:table-cell>
          <table:covered-table-cell/>
          <table:table-cell table:style-name="表格1.C15" table:number-columns-spanned="8" office:value-type="string">
            <text:p text:style-name="Standard"><draw:line text:anchor-type="char" draw:z-index="0" draw:style-name="gr1" draw:text-style-name="P56" svg:x1="-0.155cm" svg:y1="-0.318cm" svg:x2="-0.155cm" svg:y2="-0.318cm"><text:p/></draw:line><text:span text:style-name="T11">□</text:span><text:span text:style-name="T8">同意</text:span></text:p>
            <text:p text:style-name="Standard"><text:span text:style-name="T11">□</text:span><text:span text:style-name="T8">非就業相關【</text:span><text:span text:style-name="T52"></text:span><text:span text:style-name="T8">轉至手語服務中心</text:span><text:span text:style-name="T30"> <text:s/></text:span><text:span text:style-name="T52"></text:span><text:span text:style-name="T8">不同意</text:span><text:span text:style-name="T8">】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" office:value-type="string">
            <text:p text:style-name="P7"><text:span text:style-name="T7">股</text:span><text:span text:style-name="T29"> <text:s text:c="2"/></text:span><text:span text:style-name="T7">長</text:span></text:p>
          </table:table-cell>
          <table:covered-table-cell/>
          <table:table-cell table:style-name="表格1.C16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2" office:value-type="string">
            <text:p text:style-name="P7"><text:span text:style-name="T7">專</text:span><text:span text:style-name="T29"> <text:s text:c="2"/></text:span><text:span text:style-name="T7">員</text:span></text:p>
          </table:table-cell>
          <table:covered-table-cell/>
          <table:table-cell table:style-name="表格1.C16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2" office:value-type="string">
            <text:p text:style-name="P7"><text:span text:style-name="T7">科</text:span><text:span text:style-name="T29"> <text:s text:c="2"/></text:span><text:span text:style-name="T7">長</text:span></text:p>
          </table:table-cell>
          <table:covered-table-cell/>
          <table:table-cell table:style-name="表格1.C16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43"><text:span text:style-name="T50">備註：框內為本局審核欄，申請單位請勿填寫，謝謝！</text:span></text:p>
          </table:table-cell>
          <table:covered-table-cell/>
          <table:table-cell table:style-name="表格1.C19" table:number-columns-spanned="3" office:value-type="string">
            <text:p text:style-name="P2"><text:span text:style-name="T53">手語翻譯申請案件屬性</text:span></text:p>
          </table:table-cell>
          <table:covered-table-cell/>
          <table:covered-table-cell/>
          <table:table-cell table:style-name="表格1.F19" table:number-columns-spanned="5" office:value-type="string">
            <text:p text:style-name="Standard"><text:span text:style-name="T23"><text:s/></text:span><text:span text:style-name="T52"></text:span><text:span text:style-name="T20">勞資爭議類</text:span><text:span text:style-name="T23"> </text:span><text:span text:style-name="T52"></text:span><text:span text:style-name="T20">就業相關二類</text:span><text:span text:style-name="T23"> </text:span><text:span text:style-name="T52"></text:span><text:span text:style-name="T20">就業相關三類</text:span></text:p>
            <text:p text:style-name="Standard"><text:span text:style-name="T23"><text:s/></text:span><text:span text:style-name="T52"></text:span><text:span text:style-name="T20">同步聽打就業相關服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1"><text:span text:style-name="T10">高雄市政</text:span><text:span text:style-name="T6">府勞工局</text:span><text:span text:style-name="T5">手語翻譯/聽打服務</text:span><text:span text:style-name="T6">申請附件</text:span>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【說明】：</text:p>
            <text:p text:style-name="P46">1.單位申請者：請蓋申請單位戳印</text:p>
            <text:p text:style-name="P48"><text:span text:style-name="T54">2.</text:span><text:span text:style-name="T38">接受勞資爭議、求職面試、就業諮詢等之聽語障者，請</text:span><text:span text:style-name="T16">務</text:span><text:span text:style-name="T17">必</text:span><text:span text:style-name="T16">檢附身心障礙證明正反面影本1份</text:span></text:p>
            <text:p text:style-name="P27"/>
            <text:p text:style-name="P17"/>
            <text:p text:style-name="P1"><text:span text:style-name="T55">（身心障礙證明正面影本）</text:span></text:p>
            <text:p text:style-name="P49">（或蓋申請單位戳印）</text:p>
            <text:p text:style-name="P33"/>
          </table:table-cell>
          <table:table-cell table:style-name="表格2.A1" office:value-type="string">
            <text:p text:style-name="P32"/>
            <text:p text:style-name="P31"/>
            <text:p text:style-name="P31"/>
            <text:p text:style-name="P51"/>
            <text:p text:style-name="P49"/>
            <text:p text:style-name="P1"><text:span text:style-name="T55">（身心障礙證明反面影本）</text:span></text:p>
            <text:p text:style-name="P49">（或蓋申請單位戳印）</text:p>
            <text:p text:style-name="P52"/>
            <text:p text:style-name="P8"/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8"/>
            <text:p text:style-name="P19"/>
            <text:p text:style-name="P16"/>
            <text:p text:style-name="P16"/>
            <text:p text:style-name="P1"><text:span text:style-name="T55">（身心障礙證明正面影本）</text:span></text:p>
            <text:p text:style-name="P49">（或蓋申請單位戳印）</text:p>
            <text:p text:style-name="P51"/>
            <text:p text:style-name="P34"/>
            <text:p text:style-name="P34"/>
            <text:p text:style-name="P34"/>
          </table:table-cell>
          <table:table-cell table:style-name="表格2.A1" office:value-type="string">
            <text:p text:style-name="P35"/>
            <text:p text:style-name="P34"/>
            <text:p text:style-name="P34"/>
            <text:p text:style-name="P51"/>
            <text:p text:style-name="P1"><text:span text:style-name="T55">（身心障礙證明反面影本）</text:span></text:p>
            <text:p text:style-name="P49">（或蓋申請單位戳印）</text:p>
            <text:p text:style-name="P51"/>
            <text:p text:style-name="P16"/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8"/>
            <text:p text:style-name="P25"/>
            <text:p text:style-name="P25"/>
            <text:p text:style-name="P36"/>
            <text:p text:style-name="P1"><text:span text:style-name="T55">（身心障礙證明正面影本）</text:span></text:p>
            <text:p text:style-name="P49">（或蓋申請單位戳印）</text:p>
            <text:p text:style-name="P51"/>
            <text:p text:style-name="P34"/>
            <text:p text:style-name="P34"/>
          </table:table-cell>
          <table:table-cell table:style-name="表格2.A1" office:value-type="string">
            <text:p text:style-name="P35"/>
            <text:p text:style-name="P34"/>
            <text:p text:style-name="P34"/>
            <text:p text:style-name="P51"/>
            <text:p text:style-name="P1"><text:span text:style-name="T55">（身心障礙證明反面影本）</text:span></text:p>
            <text:p text:style-name="P49">（或蓋申請單位戳印）</text:p>
            <text:p text:style-name="P51"/>
            <text:p text:style-name="P16"/>
          </table:table-cell>
        </table:table-row>
        <table:table-row table:style-name="表格2.4">
          <table:table-cell table:style-name="表格2.A1" table:number-columns-spanned="2" office:value-type="string">
            <text:p text:style-name="Standard"><text:span text:style-name="T19">填表日期：</text:span><text:span text:style-name="T22"> <text:s/></text:span><text:span text:style-name="T19">年</text:span><text:span text:style-name="T22"> <text:s/></text:span><text:span text:style-name="T19">月</text:span><text:span text:style-name="T22"> <text:s/></text:span><text:span text:style-name="T19">日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53">【備註】：</text:p>
            <text:p text:style-name="Standard"><text:span text:style-name="T8">勞工局職業重建科</text:span></text:p>
            <text:p text:style-name="Standard"><text:span text:style-name="T8">郵寄地址：高雄市前鎮區鎮中路6號</text:span><text:span text:style-name="T30"> </text:span></text:p>
            <text:p text:style-name="P54"><text:span text:style-name="T8">傳真號碼：</text:span><text:span text:style-name="T8">8120969</text:span><text:span text:style-name="T8">電話號碼：8124613＃532（曾瑛娥）</text:span></text:p>
          </table:table-cell>
          <table:covered-table-cell/>
        </table:table-row>
      </table:table>
      <text:p text:style-name="P28"/>
      <text:p text:style-name="P55"><text:s text:c="66"/><text:span text:style-name="T58"/></text:p>
      <text:p text:style-name="P4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fo:font-size="12pt" style:font-size-asian="12pt" style:font-size-complex="12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DC392DE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847cm" fo:margin-left="2.54cm"/>
        </style:list-level-properties>
      </text:list-level-style-image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政府勞工局手語翻譯服務申請表</dc:title>
    <dc:subject/>
    <meta:keyword/>
    <meta:initial-creator>girlju</meta:initial-creator>
    <meta:creation-date>2020-05-15T15:51:00</meta:creation-date>
    <dc:creator>職重科16</dc:creator>
    <dc:date>2025-02-04T08:31:00</dc:date>
    <meta:print-date>2022-12-13T18:52:00</meta:print-date>
    <meta:editing-cycles>20</meta:editing-cycles>
    <meta:editing-duration>PT30M</meta:editing-duration>
    <meta:document-statistic meta:table-count="2" meta:image-count="0" meta:object-count="0" meta:page-count="2" meta:paragraph-count="82" meta:word-count="859" meta:character-count="1083" meta:non-whitespace-character-count="905"/>
    <meta:generator>LibreOffice/7.6.5.2$Windows_x86 LibreOffice_project/38d5f62f85355c192ef5f1dd47c5c0c0c6d6598b</meta:generator>
  </office:meta>
</office:document-meta>
</file>