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979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22pt" style:font-size-asian="22pt" style:font-size-complex="12pt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29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0.3972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1048in" style:use-optimal-column-width="false"/>
    </style:style>
    <style:style style:name="TableColumn12" style:family="table-column">
      <style:table-column-properties style:column-width="0.2888in" style:use-optimal-column-width="false"/>
    </style:style>
    <style:style style:name="TableColumn13" style:family="table-column">
      <style:table-column-properties style:column-width="0.7062in" style:use-optimal-column-width="false"/>
    </style:style>
    <style:style style:name="TableColumn14" style:family="table-column">
      <style:table-column-properties style:column-width="0.4763in" style:use-optimal-column-width="false"/>
    </style:style>
    <style:style style:name="TableColumn15" style:family="table-column">
      <style:table-column-properties style:column-width="1.3763in" style:use-optimal-column-width="false"/>
    </style:style>
    <style:style style:name="Table3" style:family="table">
      <style:table-properties style:width="7.0861in" fo:margin-left="-0.2902in" table:align="left"/>
    </style:style>
    <style:style style:name="TableRow16" style:family="table-row">
      <style:table-row-properties style:min-row-height="0.5069in" style:use-optimal-row-height="false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708in" style:use-optimal-row-height="false" fo:keep-together="always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4958in" style:use-optimal-row-height="false" fo:keep-together="always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75in" style:use-optimal-row-height="false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2" style:family="table-row">
      <style:table-row-properties style:row-height="0.4166in" style:use-optimal-row-height="false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 fo:text-indent="0.25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</style:style>
    <style:style style:name="T58" style:parent-style-name="unnamed11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150%"/>
    </style:style>
    <style:style style:name="T60" style:parent-style-name="unnamed11" style:family="text">
      <style:text-properties style:font-name="標楷體" style:font-name-asian="標楷體" fo:font-weight="bold" style:font-weight-asian="bold"/>
    </style:style>
    <style:style style:name="T61" style:parent-style-name="unnamed1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row-height="0.25in" style:use-optimal-row-height="false" fo:keep-together="always"/>
    </style:style>
    <style:style style:name="P69" style:parent-style-name="內文" style:family="paragraph">
      <style:paragraph-properties fo:line-height="150%" fo:text-indent="0.25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150%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375in" style:use-optimal-row-height="false" fo:keep-together="always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4541in" style:use-optimal-row-height="false" fo:keep-together="always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7402in" style:use-optimal-row-height="false" fo:keep-together="always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 fo:margin-left="3.3618in" fo:text-indent="-3.36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150%" fo:margin-left="3.3618in" fo:text-indent="-3.36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3604in" style:use-optimal-row-height="false" fo:keep-together="always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list-style-name="LFO2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55in" style:use-optimal-row-height="false" fo:keep-together="always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130" style:parent-style-name="內文" style:list-style-name="LFO2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9048in" style:use-optimal-row-height="false" fo:keep-together="always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1333in" style:use-optimal-row-height="false" fo:keep-together="always"/>
    </style:style>
    <style:style style:name="TableCell1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2166in" style:use-optimal-row-height="false" fo:keep-together="always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2in" style:use-optimal-row-height="false" fo:keep-together="always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7812in" style:use-optimal-row-height="false" fo:keep-together="always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line-height="150%" fo:margin-right="0.4451in"/>
      <style:text-properties style:font-name="標楷體" style:font-name-asian="標楷體" fo:font-weight="bold" style:font-weight-asian="bold" style:font-size-complex="12pt"/>
    </style:style>
    <style:style style:name="P207" style:parent-style-name="內文" style:list-style-name="LFO1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209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高雄市政府勞工局志工申請表</text:p>
      <text:p text:style-name="P2">報名日期： <text:s text:c="2"/>年 <text:s text:c="2"/>月 <text:s text:c="2"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4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5">
            <text:p text:style-name="P24"><text:s text:c="5"/>□男 <text:s text:c="4"/>□女</text:p>
          </table:table-cell>
          <table:covered-table-cell/>
          <table:covered-table-cell/>
          <table:covered-table-cell/>
          <table:covered-table-cell/>
          <table:table-cell table:style-name="TableCell25" table:number-rows-spanned="3">
            <text:p text:style-name="P26">照 <text:s text:c="2"/>片</text:p>
          </table:table-cell>
        </table:table-row>
        <table:table-row table:style-name="TableRow27">
          <table:table-cell table:style-name="TableCell28">
            <text:p text:style-name="P29">出 生 日 期</text:p>
          </table:table-cell>
          <table:table-cell table:style-name="TableCell30" table:number-columns-spanned="3">
            <text:p text:style-name="P31"><text:s text:c="3"/>年 <text:s text:c="3"/>月 <text:s text:c="3"/>日</text:p>
          </table:table-cell>
          <table:covered-table-cell/>
          <table:covered-table-cell/>
          <table:table-cell table:style-name="TableCell32" table:number-columns-spanned="2">
            <text:p text:style-name="P33">Email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學歷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地 <text:s text:c="6"/>址</text:p>
          </table:table-cell>
          <table:table-cell table:style-name="TableCell50" table:number-columns-spanned="11">
            <text:p text:style-name="P5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語言能力</text:p>
            <text:p text:style-name="P55">(可複選)</text:p>
          </table:table-cell>
          <table:table-cell table:style-name="TableCell56" table:number-columns-spanned="5" table:number-rows-spanned="2">
            <text:p text:style-name="P57"><text:span text:style-name="T58">□國語 □台語 □客語 □英語</text:span></text:p>
            <text:p text:style-name="P59"><text:span text:style-name="T60">□日語 □其他</text:span><text:span text:style-name="T61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 table:number-rows-spanned="4">
            <text:p text:style-name="P63">電</text:p>
            <text:p text:style-name="P64"><text:s/></text:p>
            <text:p text:style-name="P65">話</text:p>
          </table:table-cell>
          <table:covered-table-cell/>
          <table:table-cell table:style-name="TableCell66" table:number-columns-spanned="4">
            <text:p text:style-name="P67">(宅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4" table:number-rows-spanned="2">
            <text:p text:style-name="P73">(行動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專長及興趣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>(公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職 業 狀 況</text:p>
            <text:p text:style-name="P91"/>
          </table:table-cell>
          <table:table-cell table:style-name="TableCell92" table:number-columns-spanned="11">
            <text:p text:style-name="P93"><text:span text:style-name="T94">□在職(服務單位名稱)</text:span><text:span text:style-name="T95"><text:s text:c="15"/></text:span><text:span text:style-name="T96"><text:s text:c="3"/>□家管</text:span></text:p>
            <text:p text:style-name="P97"><text:span text:style-name="T98">□退休人員(曾任職)</text:span><text:span text:style-name="T99"><text:s text:c="17"/></text:span><text:span text:style-name="T100"><text:s text:c="3"/></text:span></text:p>
            <text:p text:style-name="P101"><text:span text:style-name="T102">□在學(學校名稱)</text:span><text:span text:style-name="T103"><text:s text:c="19"/></text:span><text:span text:style-name="T104"><text:s text:c="3"/>□其他</text:span><text:span text:style-name="T105"><text:s text:c="14"/></text:span><text:span text:style-name="T10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是否曾任志工</text:p>
          </table:table-cell>
          <table:table-cell table:style-name="TableCell110" table:number-columns-spanned="9" table:number-rows-spanned="2">
            <text:list text:style-name="LFO2" text:continue-numbering="true">
              <text:list-item>
                <text:p text:style-name="P111">是 <text:s text:c="3"/>□否</text:p>
              </text:list-item>
            </text:list>
            <text:p text:style-name="P112"><text:span text:style-name="T113">服務機構名稱</text:span><text:span text:style-name="T114"><text:s text:c="10"/></text:span><text:span text:style-name="T115">、</text:span><text:span text:style-name="T116"><text:s text:c="10"/></text:span><text:span text:style-name="T117">、</text:span><text:span text:style-name="T118"><text:s text:c="11"/></text:span></text:p>
            <text:p text:style-name="P119"><text:span text:style-name="T120">服務年資</text:span><text:span text:style-name="T121"><text:s text:c="5"/></text:span><text:span text:style-name="T122">年</text:span></text:p>
            <text:p text:style-name="P123"><text:span text:style-name="T124">曾獲獎項</text:span><text:span text:style-name="T12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志工經歷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list text:style-name="LFO2" text:continue-numbering="true">
              <text:list-item>
                <text:p text:style-name="P13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□我已有「志願服務紀念冊」(請附影本)</text:p>
            <text:p text:style-name="P133">□我已參加基礎訓練(請附影本)</text:p>
            <text:p text:style-name="P134">□我是第一次參加</text:p>
          </table:table-cell>
          <table:covered-table-cell/>
        </table:table-row>
        <table:table-row table:style-name="TableRow135">
          <table:table-cell table:style-name="TableCell136">
            <text:p text:style-name="P137">目前是否擔任其他機構志工</text:p>
          </table:table-cell>
          <table:table-cell table:style-name="TableCell138" table:number-columns-spanned="9">
            <text:list text:style-name="LFO2" text:continue-numbering="true">
              <text:list-item>
                <text:p text:style-name="P139">是 <text:s text:c="3"/>□否 <text:s text:c="5"/></text:p>
              </text:list-item>
            </text:list>
            <text:p text:style-name="P140"><text:span text:style-name="T141">服務機構名稱</text:span><text:span text:style-name="T142"><text:s text:c="10"/></text:span><text:span text:style-name="T143">、</text:span><text:span text:style-name="T144"><text:s text:c="10"/></text:span><text:span text:style-name="T145">、</text:span><text:span text:style-name="T146"><text:s text:c="11"/></text:span></text:p>
            <text:p text:style-name="P147"><text:span text:style-name="T148">服務年資</text:span><text:span text:style-name="T149"><text:s text:c="5"/></text:span><text:span text:style-name="T150">年</text:span></text:p>
            <text:p text:style-name="P151"><text:span text:style-name="T152">曾獲獎項</text:span><text:span text:style-name="T153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rows-spanned="3">
            <text:p text:style-name="P157">可服務時間</text:p>
          </table:table-cell>
          <table:table-cell table:style-name="TableCell158">
            <text:p text:style-name="P159">星期</text:p>
          </table:table-cell>
          <table:table-cell table:style-name="TableCell160">
            <text:p text:style-name="P161">一</text:p>
          </table:table-cell>
          <table:table-cell table:style-name="TableCell162" table:number-columns-spanned="2">
            <text:p text:style-name="P163">二</text:p>
          </table:table-cell>
          <table:covered-table-cell/>
          <table:table-cell table:style-name="TableCell164">
            <text:p text:style-name="P165">三</text:p>
          </table:table-cell>
          <table:table-cell table:style-name="TableCell166">
            <text:p text:style-name="P167">四</text:p>
          </table:table-cell>
          <table:table-cell table:style-name="TableCell168" table:number-columns-spanned="2">
            <text:p text:style-name="P169">五</text:p>
          </table:table-cell>
          <table:covered-table-cell/>
          <table:table-cell table:style-name="TableCell170" table:number-columns-spanned="3" table:number-rows-spanned="3">
            <text:p text:style-name="P171">第一優先意願請於空格內填寫「1」，第二優先請填「2」，第三優先請填「3」……。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08:30-11:30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-16:3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備 <text:s text:c="2"/>註</text:p>
          </table:table-cell>
          <table:table-cell table:style-name="TableCell205" table:number-columns-spanned="11">
            <text:list text:style-name="LFO1" text:continue-numbering="true">
              <text:list-item>
                <text:p text:style-name="P206">填寫申請表將電子檔寄送至承辦信箱(hiyi1991@kcg.gov.tw)或紙本親送至本局6樓職業重建科。</text:p>
              </text:list-item>
              <text:list-item>
                <text:p text:style-name="P207">本局審核報名資料後，就符合條件者，另以電話約請面試。</text:p>
              </text:list-item>
            </text:list>
            <text:p text:style-name="P208">※如有任何問題，請洽詢本局志工督導易小姐，電話：(07)8124613分機5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979i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12-08T08:52:00Z</meta:creation-date>
    <dc:date>2021-12-08T08:52:00Z</dc: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4" meta:row-count="5" meta:non-whitespace-character-count="702"/>
  </office:meta>
</office:document-meta>
</file>