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3.15in"/>
    </style:style>
    <style:style style:name="TableColumn30" style:family="table-column">
      <style:table-column-properties style:column-width="3.0673in"/>
    </style:style>
    <style:style style:name="Table28" style:family="table">
      <style:table-properties style:width="6.2173in" fo:margin-left="0in" table:align="right"/>
    </style:style>
    <style:style style:name="TableRow31" style:family="table-row">
      <style:table-row-properties style:min-row-height="0.4916in"/>
    </style:style>
    <style:style style:name="TableCell32" style:family="table-cell">
      <style:table-cell-properties fo:border="0.0069in solid #FFFFFF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7pt" style:font-size-asian="7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FFFFFF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16in"/>
    </style:style>
    <style:style style:name="TableCell39" style:family="table-cell">
      <style:table-cell-properties fo:border="0.0069in solid #FFFFFF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7pt" style:font-size-asian="7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FFFFFF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切 結 書</text:span></text:p>
      <text:p text:style-name="P8"><text:s text:c="4"/>立切結書人___________以本次 <text:s text:c="2"/>年 <text:s text:c="2"/>月 <text:s text:c="2"/>日職業災害事件申請高雄市勞工職業災害慰問金，聲明本次職業災害事件領取其他慰問金與保險給付情形如下：</text:p>
      <text:p text:style-name="內文"><text:span text:style-name="T9">已領取</text:span><text:span text:style-name="T10">□</text:span><text:span text:style-name="T11">中央或地方機關相同性質慰問金</text:span><text:span text:style-name="T12"><text:s text:c="7"/></text:span><text:span text:style-name="T13"><text:s text:c="2"/></text:span><text:span text:style-name="T14">元</text:span></text:p>
      <text:p text:style-name="內文"><text:span text:style-name="T15"><text:s text:c="6"/></text:span><text:span text:style-name="T16">□</text:span><text:span text:style-name="T17">強制汽車責任保險</text:span><text:span text:style-name="T18">給付</text:span><text:span text:style-name="T19"><text:s text:c="8"/></text:span><text:span text:style-name="T20"><text:s/></text:span><text:span text:style-name="T21">元</text:span></text:p>
      <text:p text:style-name="P22">未領取□中央或地方機關相同性質慰問金</text:p>
      <text:p text:style-name="P23"><text:s text:c="6"/>□強制汽車責任保險給付</text:p>
      <text:p text:style-name="P24"><text:s text:c="4"/>上述切結屬實，若有不實情事，立切結書人除應繳還已領之職業災害慰問金額外，並願負一切法律責任，特立此書。</text:p>
      <text:p text:style-name="P25">此致</text:p>
      <text:p text:style-name="P26">高雄市政府勞工局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內文"><text:span text:style-name="T33">立切結書人</text:span><text:span text:style-name="T34">(簽名蓋章)</text:span><text:span text:style-name="T35">：</text:span></text:p>
          </table:table-cell>
          <table:table-cell table:style-name="TableCell36">
            <text:p text:style-name="P37">身分證字號：</text:p>
          </table:table-cell>
        </table:table-row>
        <table:table-row table:style-name="TableRow38">
          <table:table-cell table:style-name="TableCell39">
            <text:p text:style-name="內文"><text:span text:style-name="T40">監護</text:span><text:span text:style-name="T41">/輔助人</text:span><text:span text:style-name="T42">(簽名蓋章)</text:span><text:span text:style-name="T43">：</text:span></text:p>
          </table:table-cell>
          <table:table-cell table:style-name="TableCell44">
            <text:p text:style-name="P45">身分證字號：</text:p>
          </table:table-cell>
        </table:table-row>
      </table:table>
      <text:p text:style-name="P46"><text:s text:c="13"/></text:p>
      <text:p text:style-name="P47"><text:s text:c="5"/><text:s text:c="4"/><text:s/></text:p>
      <text:p text:style-name="P48"><text:s text:c="6"/></text:p>
      <text:p text:style-name="P49"><text:span text:style-name="T50">中 <text:s/>華 <text:s/>民 <text:s text:c="2"/>國</text:span><text:span text:style-name="T51"><text:s text:c="6"/></text:span><text:span text:style-name="T52">年</text:span><text:span text:style-name="T53"><text:s text:c="7"/></text:span><text:span text:style-name="T54">月</text:span><text:span text:style-name="T55"><text:s text:c="6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頁首"><text:span text:style-name="T2">民國10</text:span><text:span text:style-name="T3">8</text:span><text:span text:style-name="T4">年</text:span><text:span text:style-name="T5">10</text:span><text:span text:style-name="T6">月修訂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description/>
    <dc:subject/>
    <meta:initial-creator>AYAA-40029</meta:initial-creator>
    <dc:creator>user</dc:creator>
    <meta:creation-date>2020-03-23T07:05:00Z</meta:creation-date>
    <dc:date>2020-03-23T07:05:00Z</dc:date>
    <meta:print-date>2012-05-22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