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3194in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0.7756in"/>
    </style:style>
    <style:style style:name="TableColumn31" style:family="table-column">
      <style:table-column-properties style:column-width="0.8993in"/>
    </style:style>
    <style:style style:name="TableColumn32" style:family="table-column">
      <style:table-column-properties style:column-width="1.168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1.7715in"/>
    </style:style>
    <style:style style:name="Table29" style:family="table">
      <style:table-properties style:width="6.6819in" fo:margin-left="0in" table:align="center"/>
    </style:style>
    <style:style style:name="TableRow36" style:family="table-row">
      <style:table-row-properties style:min-row-height="0.2965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right="-0.0819in"/>
      <style:text-properties style:font-name="標楷體" style:font-name-asian="標楷體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font-size="7pt" style:font-size-asian="7pt"/>
    </style:style>
    <style:style style:name="TableCell66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size="7pt" style:font-size-asian="7pt"/>
    </style:style>
    <style:style style:name="TableCell99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size="7pt" style:font-size-asian="7pt"/>
    </style:style>
    <style:style style:name="TableCell132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font-size="7pt" style:font-size-asian="7pt"/>
    </style:style>
    <style:style style:name="TableCell165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font-size="7pt" style:font-size-asian="7pt"/>
    </style:style>
    <style:style style:name="TableCell198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203" style:family="table-column">
      <style:table-column-properties style:column-width="3.1687in"/>
    </style:style>
    <style:style style:name="TableColumn204" style:family="table-column">
      <style:table-column-properties style:column-width="3.1687in"/>
    </style:style>
    <style:style style:name="Table202" style:family="table">
      <style:table-properties style:width="6.3375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2.756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2.756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2.943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/>
    </style:style>
    <style:style style:name="TableRow250" style:family="table-row">
      <style:table-row-properties style:min-row-height="2.756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weight="bold" style:font-weight-asian="bold"/>
    </style:style>
    <style:style style:name="TableRow264" style:family="table-row">
      <style:table-row-properties style:min-row-height="2.756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<text:s text:c="2"/>託<text:s text:c="2"/>書</text:p>
      <text:p text:style-name="P7"><text:span text:style-name="T8">茲委託</text:span><text:span text:style-name="T9"><text:s text:c="4"/></text:span><text:span text:style-name="T10"><text:s text:c="5"/></text:span><text:span text:style-name="T11"><text:s text:c="5"/></text:span><text:span text:style-name="T12">君</text:span><text:span text:style-name="T13">代</text:span><text:span text:style-name="T14">表具領</text:span><text:span text:style-name="T15">高雄市</text:span><text:span text:style-name="T16">勞工職業災害</text:span><text:span text:style-name="T17">慰問金</text:span><text:span text:style-name="T18">，並由</text:span><text:span text:style-name="T19">具領人依</text:span><text:span text:style-name="T20">規定負責分配之</text:span><text:span text:style-name="T21">。</text:span><text:span text:style-name="T22">另如尚有本委託書所載以外之受領人主張其權利時，各受領人同意將其應領部分負責分配之，</text:span><text:span text:style-name="T23">與貴局無涉</text:span><text:span text:style-name="T24">，日後不以任何形式再申請本案慰問金</text:span><text:span text:style-name="T25">。</text:span></text:p>
      <text:p text:style-name="P26">此致</text:p>
      <text:p text:style-name="P27">高雄市政府勞工局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6">
            <text:p text:style-name="P38">委託人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：</text:p>
          </table:table-cell>
          <table:table-cell table:style-name="TableCell42">
            <text:p text:style-name="P43"/>
          </table:table-cell>
          <table:table-cell table:style-name="TableCell44">
            <text:p text:style-name="P45">身分證字號：</text:p>
          </table:table-cell>
          <table:table-cell table:style-name="TableCell46">
            <text:p text:style-name="P47"/>
          </table:table-cell>
          <table:table-cell table:style-name="TableCell48">
            <text:p text:style-name="P49">出生日期：</text:p>
          </table:table-cell>
          <table:table-cell table:style-name="TableCell50">
            <text:p text:style-name="P51">民國 <text:s text:c="2"/>年 <text:s text:c="2"/>月 <text:s text:c="2"/>日</text:p>
          </table:table-cell>
        </table:table-row>
        <table:table-row table:style-name="TableRow52">
          <table:table-cell table:style-name="TableCell53">
            <text:p text:style-name="P54">地址：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連絡電話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監護/輔助人姓名：</text:p>
            <text:p text:style-name="P64"><text:span text:style-name="T65">(委託人未成年、受監護/輔助宣告者填)</text:span></text:p>
          </table:table-cell>
          <table:covered-table-cell/>
          <table:covered-table-cell/>
          <table:table-cell table:style-name="TableCell66" table:number-columns-spanned="3">
            <text:p text:style-name="P67">身分證字號：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/>
            <text:p text:style-name="內文"><text:span text:style-name="T71">委託人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姓名：</text:p>
          </table:table-cell>
          <table:table-cell table:style-name="TableCell75">
            <text:p text:style-name="P76"/>
          </table:table-cell>
          <table:table-cell table:style-name="TableCell77">
            <text:p text:style-name="P78">身分證字號：</text:p>
          </table:table-cell>
          <table:table-cell table:style-name="TableCell79">
            <text:p text:style-name="P80"/>
          </table:table-cell>
          <table:table-cell table:style-name="TableCell81">
            <text:p text:style-name="P82">出生日期：</text:p>
          </table:table-cell>
          <table:table-cell table:style-name="TableCell83">
            <text:p text:style-name="P84">民國 <text:s text:c="2"/>年 <text:s text:c="2"/>月 <text:s text:c="2"/>日</text:p>
          </table:table-cell>
        </table:table-row>
        <table:table-row table:style-name="TableRow85">
          <table:table-cell table:style-name="TableCell86">
            <text:p text:style-name="P87">地址：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連絡電話：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監護/輔助人姓名：</text:p>
            <text:p text:style-name="P97"><text:span text:style-name="T98">(委託人未成年、受監護/輔助宣告者填)</text:span></text:p>
          </table:table-cell>
          <table:covered-table-cell/>
          <table:covered-table-cell/>
          <table:table-cell table:style-name="TableCell99" table:number-columns-spanned="3">
            <text:p text:style-name="P100">身分證字號：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  <text:p text:style-name="內文"><text:span text:style-name="T104">委託人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姓名：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身分證字號：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出生日期：</text:p>
          </table:table-cell>
          <table:table-cell table:style-name="TableCell116">
            <text:p text:style-name="P117">民國 <text:s text:c="2"/>年 <text:s text:c="2"/>月 <text:s text:c="2"/>日</text:p>
          </table:table-cell>
        </table:table-row>
        <table:table-row table:style-name="TableRow118">
          <table:table-cell table:style-name="TableCell119">
            <text:p text:style-name="P120">地址：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連絡電話：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監護/輔助人姓名：</text:p>
            <text:p text:style-name="P130"><text:span text:style-name="T131">(委託人未成年、受監護/輔助宣告者填)</text:span></text:p>
          </table:table-cell>
          <table:covered-table-cell/>
          <table:covered-table-cell/>
          <table:table-cell table:style-name="TableCell132" table:number-columns-spanned="3">
            <text:p text:style-name="P133">身分證字號：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/>
            <text:p text:style-name="內文"><text:span text:style-name="T137">委託人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姓名：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身分證字號：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出生日期：</text:p>
          </table:table-cell>
          <table:table-cell table:style-name="TableCell149">
            <text:p text:style-name="P150">民國 <text:s text:c="2"/>年 <text:s text:c="2"/>月 <text:s text:c="2"/>日</text:p>
          </table:table-cell>
        </table:table-row>
        <table:table-row table:style-name="TableRow151">
          <table:table-cell table:style-name="TableCell152">
            <text:p text:style-name="P153">地址：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連絡電話：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>監護/輔助人姓名：</text:p>
            <text:p text:style-name="P163"><text:span text:style-name="T164">(委託人未成年、受監護/輔助宣告者填)</text:span></text:p>
          </table:table-cell>
          <table:covered-table-cell/>
          <table:covered-table-cell/>
          <table:table-cell table:style-name="TableCell165" table:number-columns-spanned="3">
            <text:p text:style-name="P166">身分證字號：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  <text:p text:style-name="內文"><text:span text:style-name="T170">受託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姓名：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身分證字號：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出生日期：</text:p>
          </table:table-cell>
          <table:table-cell table:style-name="TableCell182">
            <text:p text:style-name="P183">民國 <text:s text:c="2"/>年 <text:s text:c="2"/>月 <text:s text:c="2"/>日</text:p>
          </table:table-cell>
        </table:table-row>
        <table:table-row table:style-name="TableRow184">
          <table:table-cell table:style-name="TableCell185">
            <text:p text:style-name="P186">地址：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連絡電話：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監護/輔助人姓名：</text:p>
            <text:p text:style-name="P196"><text:span text:style-name="T197">(委託人未成年、受監護/輔助宣告者填)</text:span></text:p>
          </table:table-cell>
          <table:covered-table-cell/>
          <table:covered-table-cell/>
          <table:table-cell table:style-name="TableCell198" table:number-columns-spanned="3">
            <text:p text:style-name="P199">身分證字號：</text:p>
          </table:table-cell>
          <table:covered-table-cell/>
          <table:covered-table-cell/>
        </table:table-row>
      </table:table>
      <text:p text:style-name="P200">中<text:s text:c="3"/>華<text:s text:c="3"/>民<text:s text:c="3"/>國<text:s text:c="2"/><text:s text:c="4"/><text:s/><text:s text:c="2"/><text:s/><text:s/><text:s text:c="2"/>年<text:s text:c="5"/><text:s text:c="5"/><text:s text:c="3"/>月<text:s text:c="6"/><text:s text:c="4"/><text:s text:c="2"/>日</text:p>
      <text:soft-page-break/>
      <text:p text:style-name="P201">受託人與委託人身分證明文件黏貼表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受託人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受託人身分證</text:span><text:span text:style-name="T212">正面</text:span><text:span text:style-name="T213">影本黏貼處</text:span></text:p>
          </table:table-cell>
          <table:table-cell table:style-name="TableCell214">
            <text:p text:style-name="P215"><text:span text:style-name="T216">受託人身分證</text:span><text:span text:style-name="T217">反面</text:span><text:span text:style-name="T218">影本黏貼處</text:span></text:p>
          </table:table-cell>
        </table:table-row>
        <table:table-row table:style-name="TableRow219">
          <table:table-cell table:style-name="TableCell220" table:number-columns-spanned="2">
            <text:p text:style-name="P221">委託人一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委託人身分證</text:span><text:span text:style-name="T226">正面</text:span><text:span text:style-name="T227">影本黏貼處</text:span></text:p>
          </table:table-cell>
          <table:table-cell table:style-name="TableCell228">
            <text:p text:style-name="P229"><text:span text:style-name="T230">委託人身分證</text:span><text:span text:style-name="T231">反面</text:span><text:span text:style-name="T232">影本黏貼處</text:span></text:p>
          </table:table-cell>
        </table:table-row>
        <table:table-row table:style-name="TableRow233">
          <table:table-cell table:style-name="TableCell234" table:number-columns-spanned="2">
            <text:p text:style-name="P235">委託人二</text:p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委託人身分證</text:span><text:span text:style-name="T240">正面</text:span><text:span text:style-name="T241">影本黏貼處</text:span></text:p>
          </table:table-cell>
          <table:table-cell table:style-name="TableCell242">
            <text:p text:style-name="P243"><text:span text:style-name="T244">委託人身分證</text:span><text:span text:style-name="T245">反面</text:span><text:span text:style-name="T246">影本黏貼處</text:span></text:p>
          </table:table-cell>
        </table:table-row>
        <text:soft-page-break/>
        <table:table-row table:style-name="TableRow247">
          <table:table-cell table:style-name="TableCell248" table:number-columns-spanned="2">
            <text:p text:style-name="P249">委託人三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委託人身分證</text:span><text:span text:style-name="T254">正面</text:span><text:span text:style-name="T255">影本黏貼處</text:span></text:p>
          </table:table-cell>
          <table:table-cell table:style-name="TableCell256">
            <text:p text:style-name="P257"><text:span text:style-name="T258">委託人身分證</text:span><text:span text:style-name="T259">反面</text:span><text:span text:style-name="T260">影本黏貼處</text:span></text:p>
          </table:table-cell>
        </table:table-row>
        <table:table-row table:style-name="TableRow261">
          <table:table-cell table:style-name="TableCell262" table:number-columns-spanned="2">
            <text:p text:style-name="P263">委託人四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委託人身分證</text:span><text:span text:style-name="T268">正面</text:span><text:span text:style-name="T269">影本黏貼處</text:span></text:p>
          </table:table-cell>
          <table:table-cell table:style-name="TableCell270">
            <text:p text:style-name="P271"><text:span text:style-name="T272">委託人身分證</text:span><text:span text:style-name="T273">反面</text:span><text:span text:style-name="T274">影本黏貼處</text:span>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T3" style:parent-style-name="預設段落字型" style:family="text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頁首"><text:span text:style-name="T2">民國10</text:span><text:span text:style-name="T3">8</text:span><text:span text:style-name="T4">年</text:span><text:span text:style-name="T5">10</text:span><text:span text:style-name="T6">月修訂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託  書</dc:title>
    <dc:subject/>
    <meta:initial-creator>windows xp</meta:initial-creator>
    <dc:creator>user</dc:creator>
    <meta:creation-date>2020-03-23T07:07:00Z</meta:creation-date>
    <dc:date>2020-03-23T07:07:00Z</dc:date>
    <meta:print-date>2011-08-09T01:5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5" meta:row-count="6" meta:non-whitespace-character-count="720"/>
  </office:meta>
</office:document-meta>
</file>