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8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1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73">
            <text:p>中華民國113年8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8">
            <text:p>總 <text:s text:c="3"/>計</text:p>
          </table:table-cell>
          <table:table-cell office:value-type="string" table:number-columns-spanned="4" table:number-rows-spanned="1" table:style-name="ce6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8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3">
            <text:p>合 <text:s/>計</text:p>
          </table:table-cell>
          <table:table-cell office:value-type="string" table:style-name="ce33">
            <text:p>機 <text:s/>關</text:p>
          </table:table-cell>
          <table:table-cell office:value-type="string" table:style-name="ce33">
            <text:p>學 <text:s/>校</text:p>
          </table:table-cell>
          <table:table-cell office:value-type="string" table:style-name="ce33">
            <text:p>公營企業</text:p>
          </table:table-cell>
          <table:table-cell office:value-type="string" table:style-name="ce33">
            <text:p>合 <text:s/>計</text:p>
          </table:table-cell>
          <table:table-cell office:value-type="string" table:style-name="ce33">
            <text:p>學 <text:s/>校</text:p>
          </table:table-cell>
          <table:table-cell office:value-type="string" table:style-name="ce33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68">
            <text:p>合 <text:s/>計</text:p>
          </table:table-cell>
          <table:covered-table-cell/>
          <table:table-cell office:value-type="float" office:value="1813" table:style-name="ce36">
            <text:p>1,813<text:s/></text:p>
          </table:table-cell>
          <table:table-cell office:value-type="float" office:value="502" table:style-name="ce37">
            <text:p>502<text:s/></text:p>
          </table:table-cell>
          <table:table-cell office:value-type="float" office:value="159" table:style-name="ce37">
            <text:p>159<text:s/></text:p>
          </table:table-cell>
          <table:table-cell office:value-type="float" office:value="278" table:style-name="ce37">
            <text:p>278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1311" table:style-name="ce37">
            <text:p>1,311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1237" table:style-name="ce30">
            <text:p>1,237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989" table:style-name="ce14">
            <text:p>989<text:s/></text:p>
          </table:table-cell>
          <table:table-cell office:value-type="float" office:value="245" table:style-name="ce30">
            <text:p>245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133" table:style-name="ce34">
            <text:p>133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744" table:style-name="ce30">
            <text:p>744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703" table:style-name="ce34">
            <text:p>703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足 <text:s/>額</text:p>
          </table:table-cell>
          <table:covered-table-cell/>
          <table:table-cell office:value-type="float" office:value="740" table:style-name="ce14">
            <text:p>740<text:s/></text:p>
          </table:table-cell>
          <table:table-cell office:value-type="float" office:value="254" table:style-name="ce30">
            <text:p>254<text:s/></text:p>
          </table:table-cell>
          <table:table-cell office:value-type="float" office:value="69" table:style-name="ce34">
            <text:p>69<text:s/></text:p>
          </table:table-cell>
          <table:table-cell office:value-type="float" office:value="144" table:style-name="ce34">
            <text:p>144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486" table:style-name="ce30">
            <text:p>48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456" table:style-name="ce34">
            <text:p>456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84" table:style-name="ce14">
            <text:p>8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78" table:style-name="ce34">
            <text:p>7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103" table:style-name="ce14">
            <text:p>10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94" table:style-name="ce34">
            <text:p>94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7">
            <text:p>進用人數</text:p>
          </table:table-cell>
          <table:table-cell office:value-type="string" table:number-columns-spanned="2" table:number-rows-spanned="1" table:style-name="ce93">
            <text:p>法 <text:s/>定</text:p>
            <text:p>應進用</text:p>
          </table:table-cell>
          <table:covered-table-cell/>
          <table:table-cell office:value-type="float" office:value="5603" table:style-name="ce14">
            <text:p>5,603<text:s/></text:p>
          </table:table-cell>
          <table:table-cell office:value-type="float" office:value="2474" table:style-name="ce30">
            <text:p>2,474<text:s/></text:p>
          </table:table-cell>
          <table:table-cell office:value-type="float" office:value="756" table:style-name="ce34">
            <text:p>756<text:s/></text:p>
          </table:table-cell>
          <table:table-cell office:value-type="float" office:value="848" table:style-name="ce34">
            <text:p>848<text:s/></text:p>
          </table:table-cell>
          <table:table-cell office:value-type="float" office:value="870" table:style-name="ce34">
            <text:p>870<text:s/></text:p>
          </table:table-cell>
          <table:table-cell office:value-type="float" office:value="3129" table:style-name="ce30">
            <text:p>3,129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2972" table:style-name="ce34">
            <text:p>2,97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142" table:style-name="ce14">
            <text:p>7,142<text:s/></text:p>
          </table:table-cell>
          <table:table-cell office:value-type="float" office:value="2279" table:style-name="ce30">
            <text:p>2,279<text:s/></text:p>
          </table:table-cell>
          <table:table-cell office:value-type="float" office:value="790" table:style-name="ce34">
            <text:p>790<text:s/></text:p>
          </table:table-cell>
          <table:table-cell office:value-type="float" office:value="751" table:style-name="ce34">
            <text:p>751<text:s/></text:p>
          </table:table-cell>
          <table:table-cell office:value-type="float" office:value="738" table:style-name="ce34">
            <text:p>738<text:s/></text:p>
          </table:table-cell>
          <table:table-cell office:value-type="float" office:value="4863" table:style-name="ce30">
            <text:p>4,863<text:s/></text:p>
          </table:table-cell>
          <table:table-cell office:value-type="float" office:value="115" table:style-name="ce34">
            <text:p>115<text:s/></text:p>
          </table:table-cell>
          <table:table-cell office:value-type="float" office:value="185" table:style-name="ce34">
            <text:p>185<text:s/></text:p>
          </table:table-cell>
          <table:table-cell office:value-type="float" office:value="4563" table:style-name="ce34">
            <text:p>4,563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2">
            <text:p>重度以上</text:p>
            <text:p>人　　數</text:p>
          </table:table-cell>
          <table:table-cell office:value-type="float" office:value="1665" table:style-name="ce14">
            <text:p>1,665<text:s/></text:p>
          </table:table-cell>
          <table:table-cell office:value-type="float" office:value="702" table:style-name="ce30">
            <text:p>702<text:s/></text:p>
          </table:table-cell>
          <table:table-cell office:value-type="float" office:value="223" table:style-name="ce34">
            <text:p>223<text:s/></text:p>
          </table:table-cell>
          <table:table-cell office:value-type="float" office:value="292" table:style-name="ce34">
            <text:p>292<text:s/></text:p>
          </table:table-cell>
          <table:table-cell office:value-type="float" office:value="187" table:style-name="ce34">
            <text:p>187<text:s/></text:p>
          </table:table-cell>
          <table:table-cell office:value-type="float" office:value="963" table:style-name="ce30">
            <text:p>963<text:s/></text:p>
          </table:table-cell>
          <table:table-cell office:value-type="float" office:value="33" table:style-name="ce34">
            <text:p>33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896" table:style-name="ce34">
            <text:p>89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加權後</text:p>
            <text:p>進 <text:s/>用</text:p>
          </table:table-cell>
          <table:covered-table-cell/>
          <table:table-cell office:value-type="float" office:value="9784" table:style-name="ce14">
            <text:p>9,784<text:s/></text:p>
          </table:table-cell>
          <table:table-cell office:value-type="float" office:value="3488" table:style-name="ce30">
            <text:p>3,488<text:s/></text:p>
          </table:table-cell>
          <table:table-cell office:value-type="float" office:value="1199" table:style-name="ce34">
            <text:p>1,199<text:s/></text:p>
          </table:table-cell>
          <table:table-cell office:value-type="float" office:value="1254" table:style-name="ce34">
            <text:p>1,254<text:s/></text:p>
          </table:table-cell>
          <table:table-cell office:value-type="float" office:value="1035" table:style-name="ce34">
            <text:p>1,035<text:s/></text:p>
          </table:table-cell>
          <table:table-cell office:value-type="float" office:value="6296" table:style-name="ce30">
            <text:p>6,296<text:s/></text:p>
          </table:table-cell>
          <table:table-cell office:value-type="float" office:value="132" table:style-name="ce34">
            <text:p>132<text:s/></text:p>
          </table:table-cell>
          <table:table-cell office:value-type="float" office:value="169" table:style-name="ce34">
            <text:p>169<text:s/></text:p>
          </table:table-cell>
          <table:table-cell office:value-type="float" office:value="5995" table:style-name="ce34">
            <text:p>5,9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額實際</text:p>
            <text:p>人 <text:s text:c="3"/>數</text:p>
          </table:table-cell>
          <table:covered-table-cell/>
          <table:table-cell office:value-type="float" office:value="3204" table:style-name="ce14">
            <text:p>3,204<text:s/></text:p>
          </table:table-cell>
          <table:table-cell office:value-type="float" office:value="507" table:style-name="ce30">
            <text:p>507<text:s/></text:p>
          </table:table-cell>
          <table:table-cell office:value-type="float" office:value="257" table:style-name="ce30">
            <text:p>257<text:s/></text:p>
          </table:table-cell>
          <table:table-cell office:value-type="float" office:value="195" table:style-name="ce30">
            <text:p>195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2697" table:style-name="ce30">
            <text:p>2,697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2487" table:style-name="ce30">
            <text:p>2,487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 <text:s/>額</text:p>
            <text:p>進 <text:s/>用</text:p>
          </table:table-cell>
          <table:covered-table-cell/>
          <table:table-cell office:value-type="float" office:value="4181" table:style-name="ce14">
            <text:p>4,181<text:s/></text:p>
          </table:table-cell>
          <table:table-cell office:value-type="float" office:value="1014" table:style-name="ce30">
            <text:p>1,014<text:s/></text:p>
          </table:table-cell>
          <table:table-cell office:value-type="float" office:value="443" table:style-name="ce30">
            <text:p>443<text:s/></text:p>
          </table:table-cell>
          <table:table-cell office:value-type="float" office:value="406" table:style-name="ce30">
            <text:p>406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3167" table:style-name="ce30">
            <text:p>3,167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3023" table:style-name="ce30">
            <text:p>3,02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獎 <text:s/>勵</text:p>
            <text:p>進 <text:s/>用</text:p>
          </table:table-cell>
          <table:covered-table-cell/>
          <table:table-cell office:value-type="float" office:value="2953" table:style-name="ce14">
            <text:p>2,953<text:s/></text:p>
          </table:table-cell>
          <table:table-cell office:value-type="float" office:value="489" table:style-name="ce30">
            <text:p>489<text:s/></text:p>
          </table:table-cell>
          <table:table-cell office:value-type="float" office:value="249" table:style-name="ce35">
            <text:p>249<text:s/></text:p>
          </table:table-cell>
          <table:table-cell office:value-type="float" office:value="175" table:style-name="ce35">
            <text:p>175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2464" table:style-name="ce30">
            <text:p>2,464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2364" table:style-name="ce35">
            <text:p>2,36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101" table:style-name="ce14">
            <text:p>10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94" table:style-name="ce34">
            <text:p>94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4">
            <text:p>累計差額補助費繳納數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2319877594" table:style-name="ce14">
            <text:p>2,319,877,594<text:s/></text:p>
          </table:table-cell>
          <table:table-cell office:value-type="float" office:value="1457640086" table:style-name="ce30">
            <text:p>1,457,640,086<text:s/></text:p>
          </table:table-cell>
          <table:table-cell office:value-type="float" office:value="342909679" table:style-name="ce34">
            <text:p>342,909,679<text:s/></text:p>
          </table:table-cell>
          <table:table-cell office:value-type="float" office:value="148251445" table:style-name="ce34">
            <text:p>148,251,445<text:s/></text:p>
          </table:table-cell>
          <table:table-cell office:value-type="float" office:value="966478962" table:style-name="ce34">
            <text:p>966,478,962<text:s/></text:p>
          </table:table-cell>
          <table:table-cell office:value-type="float" office:value="862237508" table:style-name="ce30">
            <text:p>862,237,508<text:s/></text:p>
          </table:table-cell>
          <table:table-cell office:value-type="float" office:value="11237459" table:style-name="ce34">
            <text:p>11,237,459<text:s/></text:p>
          </table:table-cell>
          <table:table-cell office:value-type="float" office:value="35117306" table:style-name="ce34">
            <text:p>35,117,306<text:s/></text:p>
          </table:table-cell>
          <table:table-cell office:value-type="float" office:value="815882743" table:style-name="ce34">
            <text:p>815,882,74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2312889006" table:style-name="ce14">
            <text:p>2,312,889,006<text:s/></text:p>
          </table:table-cell>
          <table:table-cell office:value-type="float" office:value="1457392856" table:style-name="ce30">
            <text:p>1,457,392,856<text:s/></text:p>
          </table:table-cell>
          <table:table-cell office:value-type="float" office:value="342854739" table:style-name="ce30">
            <text:p>342,854,739<text:s/></text:p>
          </table:table-cell>
          <table:table-cell office:value-type="float" office:value="148196505" table:style-name="ce30">
            <text:p>148,196,505<text:s/></text:p>
          </table:table-cell>
          <table:table-cell office:value-type="float" office:value="966341612" table:style-name="ce30">
            <text:p>966,341,612<text:s/></text:p>
          </table:table-cell>
          <table:table-cell office:value-type="float" office:value="855496150" table:style-name="ce30">
            <text:p>855,496,150<text:s/></text:p>
          </table:table-cell>
          <table:table-cell office:value-type="float" office:value="11209989" table:style-name="ce30">
            <text:p>11,209,989<text:s/></text:p>
          </table:table-cell>
          <table:table-cell office:value-type="float" office:value="34732726" table:style-name="ce30">
            <text:p>34,732,726<text:s/></text:p>
          </table:table-cell>
          <table:table-cell office:value-type="float" office:value="809553435" table:style-name="ce30">
            <text:p>809,553,43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未繳納</text:p>
            <text:p>金 <text:s/>額</text:p>
          </table:table-cell>
          <table:covered-table-cell/>
          <table:table-cell office:value-type="float" office:value="6246910" table:style-name="ce14">
            <text:p>6,246,910<text:s/></text:p>
          </table:table-cell>
          <table:table-cell office:value-type="float" office:value="247230" table:style-name="ce30">
            <text:p>247,230<text:s/></text:p>
          </table:table-cell>
          <table:table-cell office:value-type="float" office:value="54940" table:style-name="ce34">
            <text:p>54,940<text:s/></text:p>
          </table:table-cell>
          <table:table-cell office:value-type="float" office:value="54940" table:style-name="ce34">
            <text:p>54,940<text:s/></text:p>
          </table:table-cell>
          <table:table-cell office:value-type="float" office:value="137350" table:style-name="ce34">
            <text:p>137,350<text:s/></text:p>
          </table:table-cell>
          <table:table-cell office:value-type="float" office:value="5999680" table:style-name="ce30">
            <text:p>5,999,680<text:s/></text:p>
          </table:table-cell>
          <table:table-cell office:value-type="float" office:value="27470" table:style-name="ce34">
            <text:p>27,470<text:s/></text:p>
          </table:table-cell>
          <table:table-cell office:value-type="float" office:value="384580" table:style-name="ce34">
            <text:p>384,580<text:s/></text:p>
          </table:table-cell>
          <table:table-cell office:value-type="float" office:value="5587630" table:style-name="ce34">
            <text:p>5,587,63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4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4">
            <text:p>累計滯納金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902416" table:style-name="ce14">
            <text:p>902,416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847809" table:style-name="ce30">
            <text:p>847,809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453" table:style-name="ce34">
            <text:p>7,453<text:s/></text:p>
          </table:table-cell>
          <table:table-cell office:value-type="float" office:value="837903" table:style-name="ce34">
            <text:p>837,90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824238" table:style-name="ce14">
            <text:p>824,238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769631" table:style-name="ce30">
            <text:p>769,631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453" table:style-name="ce34">
            <text:p>7,453<text:s/></text:p>
          </table:table-cell>
          <table:table-cell office:value-type="float" office:value="759725" table:style-name="ce34">
            <text:p>759,72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78178" table:style-name="ce14">
            <text:p>78,1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8178" table:style-name="ce30">
            <text:p>78,17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8178" table:style-name="ce34">
            <text:p>78,17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3">
            <text:p>累計專戶</text:p>
            <text:p>利息收入</text:p>
          </table:table-cell>
          <table:covered-table-cell table:number-columns-repeated="2"/>
          <table:table-cell office:value-type="float" office:value="556766371" table:number-columns-spanned="2" table:number-rows-spanned="1" table:style-name="ce89">
            <text:p>556,766,371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8">
            <text:p>累計專戶</text:p>
            <text:p>其他收入</text:p>
          </table:table-cell>
          <table:covered-table-cell table:number-columns-repeated="2"/>
          <table:table-cell office:value-type="float" office:value="827674535" table:number-columns-spanned="2" table:number-rows-spanned="1" table:style-name="ce89">
            <text:p>827,674,535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8">
            <text:p>累 計 專 戶</text:p>
            <text:p>已運用金額</text:p>
          </table:table-cell>
          <table:covered-table-cell table:number-columns-repeated="2"/>
          <table:table-cell office:value-type="float" office:value="3162345907" table:number-columns-spanned="2" table:number-rows-spanned="1" table:style-name="ce89">
            <text:p>3,162,345,907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34242327" table:number-columns-spanned="2" table:number-rows-spanned="1" table:style-name="ce89">
            <text:p>534,242,327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3">
            <text:p>催繳執行情形</text:p>
          </table:table-cell>
          <table:table-cell office:value-type="string" table:number-columns-spanned="2" table:number-rows-spanned="1" table:style-name="ce93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4" table:style-name="ce31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8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840" table:style-name="ce31">
            <text:p>15,840<text:s/></text:p>
          </table:table-cell>
          <table:table-cell office:value-type="float" office:value="3417745" table:style-name="ce31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1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31">
            <text:p>14<text:s/>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3年9月23日編製</text:p>
          </table:table-cell>
          <table:table-cell table:style-name="ce26"/>
          <table:table-cell table:number-columns-repeated="16372" table:style-name="ce3"/>
        </table:table-row>
        <table:table-row table:style-name="ro7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3"/>
        </table:table-row>
        <table:table-row table:style-name="ro7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92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87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3"/>
        </table:table-row>
        <table:table-row table:style-name="ro7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09-23T09:21:27Z</dc:date>
    <meta:print-date>2024-09-23T07:22:49Z</meta:print-date>
  </office:meta>
</office:document-meta>
</file>