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9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4">
            <text:p>中華民國113年5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9">
            <text:p>總 <text:s text:c="3"/>計</text:p>
          </table:table-cell>
          <table:table-cell office:value-type="string" table:number-columns-spanned="4" table:number-rows-spanned="1" table:style-name="ce6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9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3">
            <text:p>合 <text:s/>計</text:p>
          </table:table-cell>
          <table:table-cell office:value-type="string" table:style-name="ce33">
            <text:p>機 <text:s/>關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公營企業</text:p>
          </table:table-cell>
          <table:table-cell office:value-type="string" table:style-name="ce33">
            <text:p>合 <text:s/>計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9">
            <text:p>合 <text:s/>計</text:p>
          </table:table-cell>
          <table:covered-table-cell/>
          <table:table-cell office:value-type="float" office:value="1815" table:style-name="ce36">
            <text:p>1,815<text:s/></text:p>
          </table:table-cell>
          <table:table-cell office:value-type="float" office:value="517" table:style-name="ce37">
            <text:p>517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1298" table:style-name="ce37">
            <text:p>1,29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1221" table:style-name="ce30">
            <text:p>1,221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37" table:style-name="ce14">
            <text:p>937<text:s/></text:p>
          </table:table-cell>
          <table:table-cell office:value-type="float" office:value="205" table:style-name="ce30">
            <text:p>205<text:s/></text:p>
          </table:table-cell>
          <table:table-cell office:value-type="float" office:value="87" table:style-name="ce34">
            <text:p>87<text:s/></text:p>
          </table:table-cell>
          <table:table-cell office:value-type="float" office:value="96" table:style-name="ce34">
            <text:p>96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732" table:style-name="ce30">
            <text:p>732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692" table:style-name="ce34">
            <text:p>692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9">
            <text:p>足 <text:s/>額</text:p>
          </table:table-cell>
          <table:covered-table-cell/>
          <table:table-cell office:value-type="float" office:value="793" table:style-name="ce14">
            <text:p>793<text:s/></text:p>
          </table:table-cell>
          <table:table-cell office:value-type="float" office:value="308" table:style-name="ce30">
            <text:p>308<text:s/></text:p>
          </table:table-cell>
          <table:table-cell office:value-type="float" office:value="69" table:style-name="ce34">
            <text:p>69<text:s/></text:p>
          </table:table-cell>
          <table:table-cell office:value-type="float" office:value="199" table:style-name="ce34">
            <text:p>199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20" table:style-name="ce34">
            <text:p>20<text:s/></text:p>
          </table:table-cell>
          <table:table-cell office:value-type="float" office:value="451" table:style-name="ce34">
            <text:p>451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85" table:style-name="ce14">
            <text:p>8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8" table:style-name="ce34">
            <text:p>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00" table:style-name="ce14">
            <text:p>10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92" table:style-name="ce34">
            <text:p>92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46" table:style-name="ce14">
            <text:p>5,746<text:s/></text:p>
          </table:table-cell>
          <table:table-cell office:value-type="float" office:value="2626" table:style-name="ce30">
            <text:p>2,626<text:s/></text:p>
          </table:table-cell>
          <table:table-cell office:value-type="float" office:value="758" table:style-name="ce34">
            <text:p>758<text:s/></text:p>
          </table:table-cell>
          <table:table-cell office:value-type="float" office:value="1002" table:style-name="ce34">
            <text:p>1,002<text:s/></text:p>
          </table:table-cell>
          <table:table-cell office:value-type="float" office:value="866" table:style-name="ce34">
            <text:p>866<text:s/></text:p>
          </table:table-cell>
          <table:table-cell office:value-type="float" office:value="3120" table:style-name="ce30">
            <text:p>3,120<text:s/></text:p>
          </table:table-cell>
          <table:table-cell office:value-type="float" office:value="104" table:style-name="ce34">
            <text:p>104<text:s/></text:p>
          </table:table-cell>
          <table:table-cell office:value-type="float" office:value="78" table:style-name="ce34">
            <text:p>78<text:s/></text:p>
          </table:table-cell>
          <table:table-cell office:value-type="float" office:value="2938" table:style-name="ce34">
            <text:p>2,93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221" table:style-name="ce14">
            <text:p>7,221<text:s/></text:p>
          </table:table-cell>
          <table:table-cell office:value-type="float" office:value="2355" table:style-name="ce30">
            <text:p>2,355<text:s/></text:p>
          </table:table-cell>
          <table:table-cell office:value-type="float" office:value="791" table:style-name="ce34">
            <text:p>791<text:s/></text:p>
          </table:table-cell>
          <table:table-cell office:value-type="float" office:value="826" table:style-name="ce34">
            <text:p>826<text:s/></text:p>
          </table:table-cell>
          <table:table-cell office:value-type="float" office:value="738" table:style-name="ce34">
            <text:p>738<text:s/></text:p>
          </table:table-cell>
          <table:table-cell office:value-type="float" office:value="4866" table:style-name="ce30">
            <text:p>4,866<text:s/></text:p>
          </table:table-cell>
          <table:table-cell office:value-type="float" office:value="147" table:style-name="ce34">
            <text:p>147<text:s/></text:p>
          </table:table-cell>
          <table:table-cell office:value-type="float" office:value="184" table:style-name="ce34">
            <text:p>184<text:s/></text:p>
          </table:table-cell>
          <table:table-cell office:value-type="float" office:value="4535" table:style-name="ce34">
            <text:p>4,535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重度以上</text:p>
            <text:p>人　　數</text:p>
          </table:table-cell>
          <table:table-cell office:value-type="float" office:value="1668" table:style-name="ce14">
            <text:p>1,668<text:s/></text:p>
          </table:table-cell>
          <table:table-cell office:value-type="float" office:value="726" table:style-name="ce30">
            <text:p>726<text:s/></text:p>
          </table:table-cell>
          <table:table-cell office:value-type="float" office:value="211" table:style-name="ce34">
            <text:p>211<text:s/></text:p>
          </table:table-cell>
          <table:table-cell office:value-type="float" office:value="324" table:style-name="ce34">
            <text:p>324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942" table:style-name="ce30">
            <text:p>942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872" table:style-name="ce34">
            <text:p>87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加權後</text:p>
            <text:p>進 <text:s/>用</text:p>
          </table:table-cell>
          <table:covered-table-cell/>
          <table:table-cell office:value-type="float" office:value="9763" table:style-name="ce14">
            <text:p>9,763<text:s/></text:p>
          </table:table-cell>
          <table:table-cell office:value-type="float" office:value="3538" table:style-name="ce30">
            <text:p>3,538<text:s/></text:p>
          </table:table-cell>
          <table:table-cell office:value-type="float" office:value="1179" table:style-name="ce34">
            <text:p>1,179<text:s/></text:p>
          </table:table-cell>
          <table:table-cell office:value-type="float" office:value="1323" table:style-name="ce34">
            <text:p>1,323<text:s/></text:p>
          </table:table-cell>
          <table:table-cell office:value-type="float" office:value="1036" table:style-name="ce34">
            <text:p>1,036<text:s/></text:p>
          </table:table-cell>
          <table:table-cell office:value-type="float" office:value="6225" table:style-name="ce30">
            <text:p>6,225<text:s/></text:p>
          </table:table-cell>
          <table:table-cell office:value-type="float" office:value="150" table:style-name="ce34">
            <text:p>150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5915" table:style-name="ce34">
            <text:p>5,91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143" table:style-name="ce14">
            <text:p>3,143<text:s/></text:p>
          </table:table-cell>
          <table:table-cell office:value-type="float" office:value="455" table:style-name="ce30">
            <text:p>455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2688" table:style-name="ce30">
            <text:p>2,68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2469" table:style-name="ce30">
            <text:p>2,46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4017" table:style-name="ce14">
            <text:p>4,017<text:s/></text:p>
          </table:table-cell>
          <table:table-cell office:value-type="float" office:value="912" table:style-name="ce30">
            <text:p>912<text:s/></text:p>
          </table:table-cell>
          <table:table-cell office:value-type="float" office:value="421" table:style-name="ce30">
            <text:p>421<text:s/></text:p>
          </table:table-cell>
          <table:table-cell office:value-type="float" office:value="321" table:style-name="ce30">
            <text:p>321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3105" table:style-name="ce30">
            <text:p>3,105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2977" table:style-name="ce30">
            <text:p>2,97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獎 <text:s/>勵</text:p>
            <text:p>進 <text:s/>用</text:p>
          </table:table-cell>
          <table:covered-table-cell/>
          <table:table-cell office:value-type="float" office:value="2873" table:style-name="ce14">
            <text:p>2,873<text:s/></text:p>
          </table:table-cell>
          <table:table-cell office:value-type="float" office:value="433" table:style-name="ce30">
            <text:p>433<text:s/></text:p>
          </table:table-cell>
          <table:table-cell office:value-type="float" office:value="244" table:style-name="ce35">
            <text:p>244<text:s/></text:p>
          </table:table-cell>
          <table:table-cell office:value-type="float" office:value="125" table:style-name="ce35">
            <text:p>125<text:s/></text:p>
          </table:table-cell>
          <table:table-cell office:value-type="float" office:value="64" table:style-name="ce35">
            <text:p>64<text:s/></text:p>
          </table:table-cell>
          <table:table-cell office:value-type="float" office:value="2440" table:style-name="ce30">
            <text:p>2,440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2346" table:style-name="ce35">
            <text:p>2,34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22" table:style-name="ce14">
            <text:p>12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05" table:style-name="ce34">
            <text:p>105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311123304" table:style-name="ce14">
            <text:p>2,311,123,304<text:s/></text:p>
          </table:table-cell>
          <table:table-cell office:value-type="float" office:value="1457310446" table:style-name="ce30">
            <text:p>1,457,310,446<text:s/></text:p>
          </table:table-cell>
          <table:table-cell office:value-type="float" office:value="342827269" table:style-name="ce34">
            <text:p>342,827,269<text:s/></text:p>
          </table:table-cell>
          <table:table-cell office:value-type="float" office:value="148196505" table:style-name="ce34">
            <text:p>148,196,505<text:s/></text:p>
          </table:table-cell>
          <table:table-cell office:value-type="float" office:value="966286672" table:style-name="ce34">
            <text:p>966,286,672<text:s/></text:p>
          </table:table-cell>
          <table:table-cell office:value-type="float" office:value="853812858" table:style-name="ce30">
            <text:p>853,812,858<text:s/></text:p>
          </table:table-cell>
          <table:table-cell office:value-type="float" office:value="11209989" table:style-name="ce34">
            <text:p>11,209,989<text:s/></text:p>
          </table:table-cell>
          <table:table-cell office:value-type="float" office:value="34458026" table:style-name="ce34">
            <text:p>34,458,026<text:s/></text:p>
          </table:table-cell>
          <table:table-cell office:value-type="float" office:value="808144843" table:style-name="ce34">
            <text:p>808,144,84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2303630601" table:style-name="ce14">
            <text:p>2,303,630,601<text:s/></text:p>
          </table:table-cell>
          <table:table-cell office:value-type="float" office:value="1457008276" table:style-name="ce30">
            <text:p>1,457,008,276<text:s/></text:p>
          </table:table-cell>
          <table:table-cell office:value-type="float" office:value="342744859" table:style-name="ce30">
            <text:p>342,744,859<text:s/></text:p>
          </table:table-cell>
          <table:table-cell office:value-type="float" office:value="148141565" table:style-name="ce30">
            <text:p>148,141,565<text:s/></text:p>
          </table:table-cell>
          <table:table-cell office:value-type="float" office:value="966121852" table:style-name="ce30">
            <text:p>966,121,852<text:s/></text:p>
          </table:table-cell>
          <table:table-cell office:value-type="float" office:value="846622325" table:style-name="ce30">
            <text:p>846,622,325<text:s/></text:p>
          </table:table-cell>
          <table:table-cell office:value-type="float" office:value="11209989" table:style-name="ce30">
            <text:p>11,209,989<text:s/></text:p>
          </table:table-cell>
          <table:table-cell office:value-type="float" office:value="33853686" table:style-name="ce30">
            <text:p>33,853,686<text:s/></text:p>
          </table:table-cell>
          <table:table-cell office:value-type="float" office:value="801558650" table:style-name="ce30">
            <text:p>801,558,65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未繳納</text:p>
            <text:p>金 <text:s/>額</text:p>
          </table:table-cell>
          <table:covered-table-cell/>
          <table:table-cell office:value-type="float" office:value="6751025" table:style-name="ce14">
            <text:p>6,751,025<text:s/></text:p>
          </table:table-cell>
          <table:table-cell office:value-type="float" office:value="302170" table:style-name="ce30">
            <text:p>302,170<text:s/></text:p>
          </table:table-cell>
          <table:table-cell office:value-type="float" office:value="82410" table:style-name="ce34">
            <text:p>82,410<text:s/></text:p>
          </table:table-cell>
          <table:table-cell office:value-type="float" office:value="54940" table:style-name="ce34">
            <text:p>54,940<text:s/></text:p>
          </table:table-cell>
          <table:table-cell office:value-type="float" office:value="164820" table:style-name="ce34">
            <text:p>164,820<text:s/></text:p>
          </table:table-cell>
          <table:table-cell office:value-type="float" office:value="6448855" table:style-name="ce30">
            <text:p>6,448,85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04340" table:style-name="ce34">
            <text:p>604,340<text:s/></text:p>
          </table:table-cell>
          <table:table-cell office:value-type="float" office:value="5844515" table:style-name="ce34">
            <text:p>5,844,51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4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98843" table:style-name="ce14">
            <text:p>898,843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844236" table:style-name="ce30">
            <text:p>844,236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834715" table:style-name="ce34">
            <text:p>834,71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已繳納</text:p>
            <text:p>金 <text:s/>額</text:p>
          </table:table-cell>
          <table:covered-table-cell/>
          <table:table-cell office:value-type="float" office:value="816248" table:style-name="ce14">
            <text:p>816,248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761641" table:style-name="ce30">
            <text:p>761,641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752120" table:style-name="ce34">
            <text:p>752,12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82595" table:style-name="ce14">
            <text:p>82,5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2595" table:style-name="ce30">
            <text:p>82,59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82595" table:style-name="ce34">
            <text:p>82,595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54869859" table:style-name="ce38">
            <text:p>554,869,859<text:s/></text:p>
          </table:table-cell>
          <table:table-cell table:style-name="ce34"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計專戶</text:p>
            <text:p>其他收入</text:p>
          </table:table-cell>
          <table:covered-table-cell table:number-columns-repeated="2"/>
          <table:table-cell office:value-type="float" office:value="795127382" table:style-name="ce38">
            <text:p>795,127,382<text:s/></text:p>
          </table:table-cell>
          <table:table-cell table:style-name="ce34"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9">
            <text:p>累 計 專 戶</text:p>
            <text:p>已運用金額</text:p>
          </table:table-cell>
          <table:covered-table-cell table:number-columns-repeated="2"/>
          <table:table-cell office:value-type="float" office:value="3116192360" table:style-name="ce38">
            <text:p>3,116,192,360<text:s/></text:p>
          </table:table-cell>
          <table:table-cell table:style-name="ce34"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36693804" table:style-name="ce38">
            <text:p>536,693,804<text:s/></text:p>
          </table:table-cell>
          <table:table-cell table:style-name="ce34"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9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4" table:style-name="ce31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3417745" table:style-name="ce31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6月24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1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8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6-25T00:55:57Z</dc:date>
    <meta:print-date>2024-06-24T03:43:56Z</meta:print-date>
  </office:meta>
</office:document-meta>
</file>