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62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62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52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63">
            <text:p>10790-02-01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61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46">
            <text:p>中華民國112年1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2" table:style-name="ce3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37">
            <text:p>總 <text:s text:c="3"/>計</text:p>
          </table:table-cell>
          <table:table-cell office:value-type="string" table:number-columns-spanned="4" table:number-rows-spanned="1" table:style-name="ce3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37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4" table:style-name="ce33">
            <text:p>義務機關構數</text:p>
          </table:table-cell>
          <table:table-cell office:value-type="string" table:number-columns-spanned="2" table:number-rows-spanned="1" table:style-name="ce37">
            <text:p>合 <text:s/>計</text:p>
          </table:table-cell>
          <table:covered-table-cell/>
          <table:table-cell office:value-type="float" office:value="1777" table:style-name="ce29">
            <text:p>1,777<text:s/></text:p>
          </table:table-cell>
          <table:table-cell office:value-type="float" office:value="518" table:style-name="ce29">
            <text:p>518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293" table:style-name="ce29">
            <text:p>293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1259" table:style-name="ce29">
            <text:p>1,259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1191" table:style-name="ce29">
            <text:p>1,191<text:s/>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獎 <text:s/>勵</text:p>
          </table:table-cell>
          <table:covered-table-cell/>
          <table:table-cell office:value-type="float" office:value="917" table:style-name="ce29">
            <text:p>917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719" table:style-name="ce29">
            <text:p>719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83" table:style-name="ce30">
            <text:p>683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37">
            <text:p>足 <text:s/>額</text:p>
          </table:table-cell>
          <table:covered-table-cell/>
          <table:table-cell office:value-type="float" office:value="758" table:style-name="ce29">
            <text:p>758<text:s/></text:p>
          </table:table-cell>
          <table:table-cell office:value-type="float" office:value="319" table:style-name="ce29">
            <text:p>31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14" table:style-name="ce30">
            <text:p>414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不足額</text:p>
          </table:table-cell>
          <table:covered-table-cell/>
          <table:table-cell office:value-type="float" office:value="102" table:style-name="ce29">
            <text:p>10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94" table:style-name="ce30">
            <text:p>94<text:s/>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33">
            <text:p>欠繳差額補助費</text:p>
            <text:p>機關構數</text:p>
          </table:table-cell>
          <table:covered-table-cell table:number-columns-repeated="2"/>
          <table:table-cell office:value-type="float" office:value="111" table:style-name="ce29">
            <text:p>1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03" table:style-name="ce30">
            <text:p>103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8" table:style-name="ce54">
            <text:p>進用人數</text:p>
          </table:table-cell>
          <table:table-cell office:value-type="string" table:number-columns-spanned="2" table:number-rows-spanned="1" table:style-name="ce33">
            <text:p>法 <text:s/>定</text:p>
            <text:p>應進用</text:p>
          </table:table-cell>
          <table:covered-table-cell/>
          <table:table-cell office:value-type="float" office:value="5738" table:style-name="ce29">
            <text:p>5,738<text:s/></text:p>
          </table:table-cell>
          <table:table-cell office:value-type="float" office:value="2619" table:style-name="ce29">
            <text:p>2,619<text:s/></text:p>
          </table:table-cell>
          <table:table-cell office:value-type="float" office:value="794" table:style-name="ce30">
            <text:p>794<text:s/></text:p>
          </table:table-cell>
          <table:table-cell office:value-type="float" office:value="957" table:style-name="ce30">
            <text:p>957<text:s/></text:p>
          </table:table-cell>
          <table:table-cell office:value-type="float" office:value="868" table:style-name="ce30">
            <text:p>868<text:s/></text:p>
          </table:table-cell>
          <table:table-cell office:value-type="float" office:value="3119" table:style-name="ce29">
            <text:p>3,119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2954" table:style-name="ce30">
            <text:p>2,954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389" table:style-name="ce29">
            <text:p>7,389<text:s/></text:p>
          </table:table-cell>
          <table:table-cell office:value-type="float" office:value="2668" table:style-name="ce29">
            <text:p>2,668<text:s/></text:p>
          </table:table-cell>
          <table:table-cell office:value-type="float" office:value="969" table:style-name="ce30">
            <text:p>969<text:s/></text:p>
          </table:table-cell>
          <table:table-cell office:value-type="float" office:value="909" table:style-name="ce30">
            <text:p>909<text:s/></text:p>
          </table:table-cell>
          <table:table-cell office:value-type="float" office:value="790" table:style-name="ce30">
            <text:p>790<text:s/></text:p>
          </table:table-cell>
          <table:table-cell office:value-type="float" office:value="4721" table:style-name="ce29">
            <text:p>4,721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4398" table:style-name="ce30">
            <text:p>4,398<text:s/>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65" table:style-name="ce29">
            <text:p>1,665<text:s/></text:p>
          </table:table-cell>
          <table:table-cell office:value-type="float" office:value="753" table:style-name="ce29">
            <text:p>753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318" table:style-name="ce30">
            <text:p>318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912" table:style-name="ce29">
            <text:p>91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857" table:style-name="ce30">
            <text:p>857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加權後</text:p>
            <text:p>進 <text:s/>用</text:p>
          </table:table-cell>
          <table:covered-table-cell/>
          <table:table-cell office:value-type="float" office:value="9668" table:style-name="ce29">
            <text:p>9,668<text:s/></text:p>
          </table:table-cell>
          <table:table-cell office:value-type="float" office:value="3579" table:style-name="ce29">
            <text:p>3,579<text:s/></text:p>
          </table:table-cell>
          <table:table-cell office:value-type="float" office:value="1209" table:style-name="ce30">
            <text:p>1,209<text:s/></text:p>
          </table:table-cell>
          <table:table-cell office:value-type="float" office:value="1306" table:style-name="ce30">
            <text:p>1,306<text:s/></text:p>
          </table:table-cell>
          <table:table-cell office:value-type="float" office:value="1064" table:style-name="ce30">
            <text:p>1,064<text:s/></text:p>
          </table:table-cell>
          <table:table-cell office:value-type="float" office:value="6089" table:style-name="ce29">
            <text:p>6,089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5803" table:style-name="ce30">
            <text:p>5,80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55">
            <text:p>超額實際</text:p>
            <text:p>人 <text:s text:c="3"/>數</text:p>
          </table:table-cell>
          <table:covered-table-cell/>
          <table:table-cell office:value-type="float" office:value="3316" table:style-name="ce29">
            <text:p>3,316<text:s/></text:p>
          </table:table-cell>
          <table:table-cell office:value-type="float" office:value="802" table:style-name="ce29">
            <text:p>802<text:s/></text:p>
          </table:table-cell>
          <table:table-cell office:value-type="float" office:value="417" table:style-name="ce29">
            <text:p>417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2514" table:style-name="ce29">
            <text:p>2,514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2301" table:style-name="ce29">
            <text:p>2,301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55">
            <text:p>超 <text:s/>額</text:p>
            <text:p>進 <text:s/>用</text:p>
          </table:table-cell>
          <table:covered-table-cell/>
          <table:table-cell office:value-type="float" office:value="3930" table:style-name="ce29">
            <text:p>3,930<text:s/></text:p>
          </table:table-cell>
          <table:table-cell office:value-type="float" office:value="960" table:style-name="ce29">
            <text:p>960<text:s/></text:p>
          </table:table-cell>
          <table:table-cell office:value-type="float" office:value="415" table:style-name="ce29">
            <text:p>415<text:s/></text:p>
          </table:table-cell>
          <table:table-cell office:value-type="float" office:value="349" table:style-name="ce29">
            <text:p>349<text:s/></text:p>
          </table:table-cell>
          <table:table-cell office:value-type="float" office:value="196" table:style-name="ce29">
            <text:p>196<text:s/></text:p>
          </table:table-cell>
          <table:table-cell office:value-type="float" office:value="2970" table:style-name="ce29">
            <text:p>2,97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2849" table:style-name="ce29">
            <text:p>2,849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獎 <text:s/>勵</text:p>
            <text:p>進 <text:s/>用</text:p>
          </table:table-cell>
          <table:covered-table-cell/>
          <table:table-cell office:value-type="float" office:value="2787" table:style-name="ce29">
            <text:p>2,787<text:s/></text:p>
          </table:table-cell>
          <table:table-cell office:value-type="float" office:value="440" table:style-name="ce29">
            <text:p>440<text:s/></text:p>
          </table:table-cell>
          <table:table-cell office:value-type="float" office:value="227" table:style-name="ce31">
            <text:p>227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2347" table:style-name="ce29">
            <text:p>2,34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2255" table:style-name="ce31">
            <text:p>2,25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法定應進用</text:p>
            <text:p>不足數</text:p>
          </table:table-cell>
          <table:covered-table-cell/>
          <table:table-cell office:value-type="float" office:value="138" table:style-name="ce29">
            <text:p>13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7" table:style-name="ce29">
            <text:p>13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25" table:style-name="ce30">
            <text:p>125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5" table:style-name="ce35">
            <text:p>累計差額補助費繳納數</text:p>
          </table:table-cell>
          <table:table-cell office:value-type="string" table:number-columns-spanned="2" table:number-rows-spanned="1" table:style-name="ce33">
            <text:p>應繳納</text:p>
            <text:p>金 <text:s/>額</text:p>
          </table:table-cell>
          <table:covered-table-cell/>
          <table:table-cell office:value-type="float" office:value="2258432274" table:style-name="ce29">
            <text:p>2,258,432,274<text:s/></text:p>
          </table:table-cell>
          <table:table-cell office:value-type="float" office:value="1455036486" table:style-name="ce29">
            <text:p>1,455,036,486<text:s/></text:p>
          </table:table-cell>
          <table:table-cell office:value-type="float" office:value="341946439" table:style-name="ce30">
            <text:p>341,946,439<text:s/></text:p>
          </table:table-cell>
          <table:table-cell office:value-type="float" office:value="147686345" table:style-name="ce30">
            <text:p>147,686,345<text:s/></text:p>
          </table:table-cell>
          <table:table-cell office:value-type="float" office:value="965403702" table:style-name="ce30">
            <text:p>965,403,702<text:s/></text:p>
          </table:table-cell>
          <table:table-cell office:value-type="float" office:value="803395788" table:style-name="ce29">
            <text:p>803,395,788<text:s/></text:p>
          </table:table-cell>
          <table:table-cell office:value-type="float" office:value="10652379" table:style-name="ce30">
            <text:p>10,652,379<text:s/></text:p>
          </table:table-cell>
          <table:table-cell office:value-type="float" office:value="30500536" table:style-name="ce30">
            <text:p>30,500,536<text:s/></text:p>
          </table:table-cell>
          <table:table-cell office:value-type="float" office:value="762242873" table:style-name="ce30">
            <text:p>762,242,87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已繳納</text:p>
            <text:p>金 <text:s/>額</text:p>
          </table:table-cell>
          <table:covered-table-cell/>
          <table:table-cell office:value-type="float" office:value="2250975046" table:style-name="ce29">
            <text:p>2,250,975,046<text:s/></text:p>
          </table:table-cell>
          <table:table-cell office:value-type="float" office:value="1454984836" table:style-name="ce29">
            <text:p>1,454,984,836<text:s/></text:p>
          </table:table-cell>
          <table:table-cell office:value-type="float" office:value="341946439" table:style-name="ce29">
            <text:p>341,946,439<text:s/></text:p>
          </table:table-cell>
          <table:table-cell office:value-type="float" office:value="147634695" table:style-name="ce29">
            <text:p>147,634,695<text:s/></text:p>
          </table:table-cell>
          <table:table-cell office:value-type="float" office:value="965403702" table:style-name="ce29">
            <text:p>965,403,702<text:s/></text:p>
          </table:table-cell>
          <table:table-cell office:value-type="float" office:value="795990210" table:style-name="ce29">
            <text:p>795,990,210<text:s/></text:p>
          </table:table-cell>
          <table:table-cell office:value-type="float" office:value="10522679" table:style-name="ce29">
            <text:p>10,522,679<text:s/></text:p>
          </table:table-cell>
          <table:table-cell office:value-type="float" office:value="30060936" table:style-name="ce29">
            <text:p>30,060,936<text:s/></text:p>
          </table:table-cell>
          <table:table-cell office:value-type="float" office:value="755406595" table:style-name="ce29">
            <text:p>755,406,59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未繳納</text:p>
            <text:p>金 <text:s/>額</text:p>
          </table:table-cell>
          <table:covered-table-cell/>
          <table:table-cell office:value-type="float" office:value="6740800" table:style-name="ce29">
            <text:p>6,740,800<text:s/></text:p>
          </table:table-cell>
          <table:table-cell office:value-type="float" office:value="51650" table:style-name="ce29">
            <text:p>51,6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650" table:style-name="ce30">
            <text:p>51,6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89150" table:style-name="ce29">
            <text:p>6,689,150<text:s/></text:p>
          </table:table-cell>
          <table:table-cell office:value-type="float" office:value="129700" table:style-name="ce30">
            <text:p>129,700<text:s/></text:p>
          </table:table-cell>
          <table:table-cell office:value-type="float" office:value="439600" table:style-name="ce30">
            <text:p>439,600<text:s/></text:p>
          </table:table-cell>
          <table:table-cell office:value-type="float" office:value="6119850" table:style-name="ce30">
            <text:p>6,119,85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溢繳金額</text:p>
          </table:table-cell>
          <table:covered-table-cell/>
          <table:table-cell office:value-type="float" office:value="25250" table:style-name="ce29">
            <text:p>25,2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250" table:style-name="ce29">
            <text:p>25,2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250" table:style-name="ce30">
            <text:p>25,25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註銷金額</text:p>
          </table:table-cell>
          <table:covered-table-cell/>
          <table:table-cell office:value-type="float" office:value="741678" table:style-name="ce29">
            <text:p>741,6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678" table:style-name="ce29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678" table:style-name="ce30">
            <text:p>741,67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3" table:style-name="ce35">
            <text:p>累計滯納金</text:p>
          </table:table-cell>
          <table:table-cell office:value-type="string" table:number-columns-spanned="2" table:number-rows-spanned="1" table:style-name="ce33">
            <text:p>應繳納</text:p>
            <text:p>金 <text:s/>額</text:p>
          </table:table-cell>
          <table:covered-table-cell/>
          <table:table-cell office:value-type="float" office:value="807367" table:style-name="ce29">
            <text:p>807,367<text:s/></text:p>
          </table:table-cell>
          <table:table-cell office:value-type="float" office:value="53762" table:style-name="ce29">
            <text:p>53,762<text:s/></text:p>
          </table:table-cell>
          <table:table-cell office:value-type="float" office:value="40363" table:style-name="ce30">
            <text:p>40,363<text:s/></text:p>
          </table:table-cell>
          <table:table-cell office:value-type="float" office:value="11660" table:style-name="ce30">
            <text:p>11,660<text:s/></text:p>
          </table:table-cell>
          <table:table-cell office:value-type="float" office:value="1739" table:style-name="ce30">
            <text:p>1,739<text:s/></text:p>
          </table:table-cell>
          <table:table-cell office:value-type="float" office:value="753605" table:style-name="ce29">
            <text:p>753,605<text:s/></text:p>
          </table:table-cell>
          <table:table-cell office:value-type="float" office:value="2453" table:style-name="ce30">
            <text:p>2,453<text:s/></text:p>
          </table:table-cell>
          <table:table-cell office:value-type="float" office:value="7068" table:style-name="ce30">
            <text:p>7,068<text:s/></text:p>
          </table:table-cell>
          <table:table-cell office:value-type="float" office:value="744084" table:style-name="ce30">
            <text:p>744,084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已繳納</text:p>
            <text:p>金 <text:s/>額</text:p>
          </table:table-cell>
          <table:covered-table-cell/>
          <table:table-cell office:value-type="float" office:value="779836" table:style-name="ce29">
            <text:p>779,836<text:s/></text:p>
          </table:table-cell>
          <table:table-cell office:value-type="float" office:value="53762" table:style-name="ce29">
            <text:p>53,762<text:s/></text:p>
          </table:table-cell>
          <table:table-cell office:value-type="float" office:value="40363" table:style-name="ce30">
            <text:p>40,363<text:s/></text:p>
          </table:table-cell>
          <table:table-cell office:value-type="float" office:value="11660" table:style-name="ce30">
            <text:p>11,660<text:s/></text:p>
          </table:table-cell>
          <table:table-cell office:value-type="float" office:value="1739" table:style-name="ce30">
            <text:p>1,739<text:s/></text:p>
          </table:table-cell>
          <table:table-cell office:value-type="float" office:value="726074" table:style-name="ce29">
            <text:p>726,074<text:s/></text:p>
          </table:table-cell>
          <table:table-cell office:value-type="float" office:value="2453" table:style-name="ce30">
            <text:p>2,453<text:s/></text:p>
          </table:table-cell>
          <table:table-cell office:value-type="float" office:value="7068" table:style-name="ce30">
            <text:p>7,068<text:s/></text:p>
          </table:table-cell>
          <table:table-cell office:value-type="float" office:value="716553" table:style-name="ce30">
            <text:p>716,55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未繳納</text:p>
            <text:p>金 <text:s/>額</text:p>
          </table:table-cell>
          <table:covered-table-cell/>
          <table:table-cell office:value-type="float" office:value="27531" table:style-name="ce29">
            <text:p>27,5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531" table:style-name="ce29">
            <text:p>27,5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531" table:style-name="ce30">
            <text:p>27,531<text:s/>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33">
            <text:p>累計專戶</text:p>
            <text:p>利息收入</text:p>
          </table:table-cell>
          <table:covered-table-cell table:number-columns-repeated="2"/>
          <table:table-cell office:value-type="float" office:value="545802747" table:number-columns-spanned="2" table:number-rows-spanned="1" table:style-name="ce60">
            <text:p>545,802,747<text:s/></text:p>
          </table:table-cell>
          <table:covered-table-cell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33">
            <text:p>累計專戶</text:p>
            <text:p>其他收入</text:p>
          </table:table-cell>
          <table:covered-table-cell table:number-columns-repeated="2"/>
          <table:table-cell office:value-type="float" office:value="706791766" table:number-columns-spanned="2" table:number-rows-spanned="1" table:style-name="ce60">
            <text:p>706,791,766<text:s/></text:p>
          </table:table-cell>
          <table:covered-table-cell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33">
            <text:p>累 計 專 戶</text:p>
            <text:p>已運用金額</text:p>
          </table:table-cell>
          <table:covered-table-cell table:number-columns-repeated="2"/>
          <table:table-cell office:value-type="float" office:value="2976460835" table:number-columns-spanned="2" table:number-rows-spanned="1" table:style-name="ce60">
            <text:p>2,976,460,835<text:s/></text:p>
          </table:table-cell>
          <table:covered-table-cell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33">
            <text:p>專戶餘額</text:p>
          </table:table-cell>
          <table:covered-table-cell table:number-columns-repeated="2"/>
          <table:table-cell office:value-type="float" office:value="526341796" table:number-columns-spanned="2" table:number-rows-spanned="1" table:style-name="ce60">
            <text:p>526,341,796<text:s/></text:p>
          </table:table-cell>
          <table:covered-table-cell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5" table:style-name="ce33">
            <text:p>催繳執行情形</text:p>
          </table:table-cell>
          <table:table-cell office:value-type="string" table:number-columns-spanned="2" table:number-rows-spanned="1" table:style-name="ce33">
            <text:p>當月催繳</text:p>
            <text:p>家 <text:s text:c="3"/>數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累計強制</text:p>
            <text:p>執行家數</text:p>
          </table:table-cell>
          <table:covered-table-cell/>
          <table:table-cell office:value-type="float" office:value="79" table:style-name="ce29">
            <text:p>7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74" table:style-name="ce32">
            <text:p>74<text:s/></text:p>
          </table:table-cell>
          <table:table-cell table:number-columns-repeated="16372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29">
            <text:p>4,207,762<text:s/></text:p>
          </table:table-cell>
          <table:table-cell office:value-type="float" office:value="774177" table:style-name="ce29">
            <text:p>774,1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74177" table:style-name="ce32">
            <text:p>774,1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433585" table:style-name="ce29">
            <text:p>3,433,58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840" table:style-name="ce32">
            <text:p>15,840<text:s/></text:p>
          </table:table-cell>
          <table:table-cell office:value-type="float" office:value="3417745" table:style-name="ce32">
            <text:p>3,417,74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8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" table:style-name="ce32">
            <text:p>14<text:s/></text:p>
          </table:table-cell>
          <table:table-cell table:number-columns-repeated="16372" table:style-name="ce4"/>
        </table:table-row>
        <table:table-row table:style-name="ro10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4">
            <text:p>246,986<text:s/></text:p>
          </table:table-cell>
          <table:table-cell table:style-name="ce15"/>
          <table:table-cell table:number-columns-repeated="3" table:style-name="ce16"/>
          <table:table-cell office:value-type="float" office:value="246986" table:style-name="ce17">
            <text:p><text:s/>246,986<text:s/></text:p>
          </table:table-cell>
          <table:table-cell table:style-name="ce18"/>
          <table:table-cell table:style-name="ce16"/>
          <table:table-cell office:value-type="float" office:value="246986" table:style-name="ce18">
            <text:p><text:s/>246,986<text:s/></text:p>
          </table:table-cell>
          <table:table-cell table:style-name="ce19"/>
          <table:table-cell table:number-columns-repeated="16371"/>
        </table:table-row>
        <table:table-row table:style-name="ro13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2年2月21日編製</text:p>
          </table:table-cell>
          <table:table-cell table:style-name="ce25"/>
          <table:table-cell table:number-columns-repeated="16372" table:style-name="ce4"/>
        </table:table-row>
        <table:table-row table:style-name="ro14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 table:style-name="ce4"/>
        </table:table-row>
        <table:table-row table:style-name="ro15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59"/>
          <table:covered-table-cell/>
          <table:table-cell table:number-columns-repeated="16372" table:style-name="ce4"/>
        </table:table-row>
        <table:table-row table:style-name="ro15">
          <table:table-cell office:value-type="string" table:number-columns-spanned="11" table:number-rows-spanned="1" table:style-name="ce5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 table:style-name="ce4"/>
        </table:table-row>
        <table:table-row table:style-name="ro1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 table:style-name="ce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2-21T07:12:36Z</dc:date>
    <meta:print-date>2023-02-21T06:32:39Z</meta:print-date>
  </office:meta>
</office:document-meta>
</file>