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98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98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8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75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99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7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0">
            <text:p>中華民國112年7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96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96">
            <text:p>總 <text:s text:c="3"/>計</text:p>
          </table:table-cell>
          <table:table-cell office:value-type="string" table:number-columns-spanned="4" table:number-rows-spanned="1" table:style-name="ce96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96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1">
            <text:p>義務機關構數</text:p>
          </table:table-cell>
          <table:table-cell office:value-type="string" table:number-columns-spanned="2" table:number-rows-spanned="1" table:style-name="ce96">
            <text:p>合 <text:s/>計</text:p>
          </table:table-cell>
          <table:covered-table-cell/>
          <table:table-cell office:value-type="float" office:value="1767" table:style-name="ce30">
            <text:p>1,767<text:s/></text:p>
          </table:table-cell>
          <table:table-cell office:value-type="float" office:value="502" table:style-name="ce30">
            <text:p>502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281" table:style-name="ce30">
            <text:p>28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265" table:style-name="ce30">
            <text:p>1,26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1197" table:style-name="ce30">
            <text:p>1,19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1">
            <text:p>獎 <text:s/>勵</text:p>
          </table:table-cell>
          <table:covered-table-cell/>
          <table:table-cell office:value-type="float" office:value="953" table:style-name="ce30">
            <text:p>953<text:s/></text:p>
          </table:table-cell>
          <table:table-cell office:value-type="float" office:value="245" table:style-name="ce30">
            <text:p>245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08" table:style-name="ce30">
            <text:p>70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72" table:style-name="ce31">
            <text:p>672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96">
            <text:p>足 <text:s/>額</text:p>
          </table:table-cell>
          <table:covered-table-cell/>
          <table:table-cell office:value-type="float" office:value="723" table:style-name="ce30">
            <text:p>723<text:s/></text:p>
          </table:table-cell>
          <table:table-cell office:value-type="float" office:value="253" table:style-name="ce30">
            <text:p>2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0" table:style-name="ce30">
            <text:p>47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44" table:style-name="ce31">
            <text:p>444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0">
            <text:p>不足額</text:p>
          </table:table-cell>
          <table:covered-table-cell/>
          <table:table-cell office:value-type="float" office:value="91" table:style-name="ce30">
            <text:p>9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1" table:style-name="ce31">
            <text:p>81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欠繳差額補助費</text:p>
            <text:p>機關構數</text:p>
          </table:table-cell>
          <table:covered-table-cell table:number-columns-repeated="2"/>
          <table:table-cell office:value-type="float" office:value="108" table:style-name="ce30">
            <text:p>10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92" table:style-name="ce31">
            <text:p>92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4">
            <text:p>進用人數</text:p>
          </table:table-cell>
          <table:table-cell office:value-type="string" table:number-columns-spanned="2" table:number-rows-spanned="1" table:style-name="ce90">
            <text:p>法 <text:s/>定</text:p>
            <text:p>應進用</text:p>
          </table:table-cell>
          <table:covered-table-cell/>
          <table:table-cell office:value-type="float" office:value="5540" table:style-name="ce30">
            <text:p>5,540<text:s/></text:p>
          </table:table-cell>
          <table:table-cell office:value-type="float" office:value="2464" table:style-name="ce30">
            <text:p>2,464<text:s/></text:p>
          </table:table-cell>
          <table:table-cell office:value-type="float" office:value="746" table:style-name="ce31">
            <text:p>746<text:s/></text:p>
          </table:table-cell>
          <table:table-cell office:value-type="float" office:value="855" table:style-name="ce31">
            <text:p>855<text:s/></text:p>
          </table:table-cell>
          <table:table-cell office:value-type="float" office:value="863" table:style-name="ce31">
            <text:p>863<text:s/></text:p>
          </table:table-cell>
          <table:table-cell office:value-type="float" office:value="3076" table:style-name="ce30">
            <text:p>3,07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919" table:style-name="ce31">
            <text:p>2,91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2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6990" table:style-name="ce30">
            <text:p>6,990<text:s/></text:p>
          </table:table-cell>
          <table:table-cell office:value-type="float" office:value="2307" table:style-name="ce30">
            <text:p>2,307<text:s/></text:p>
          </table:table-cell>
          <table:table-cell office:value-type="float" office:value="795" table:style-name="ce31">
            <text:p>795<text:s/></text:p>
          </table:table-cell>
          <table:table-cell office:value-type="float" office:value="754" table:style-name="ce31">
            <text:p>754<text:s/></text:p>
          </table:table-cell>
          <table:table-cell office:value-type="float" office:value="758" table:style-name="ce31">
            <text:p>758<text:s/></text:p>
          </table:table-cell>
          <table:table-cell office:value-type="float" office:value="4683" table:style-name="ce30">
            <text:p>4,683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4372" table:style-name="ce31">
            <text:p>4,372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06" table:style-name="ce30">
            <text:p>1,606<text:s/></text:p>
          </table:table-cell>
          <table:table-cell office:value-type="float" office:value="696" table:style-name="ce30">
            <text:p>696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910" table:style-name="ce30">
            <text:p>91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50" table:style-name="ce31">
            <text:p>85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加權後</text:p>
            <text:p>進 <text:s/>用</text:p>
          </table:table-cell>
          <table:covered-table-cell/>
          <table:table-cell office:value-type="float" office:value="9570" table:style-name="ce30">
            <text:p>9,570<text:s/></text:p>
          </table:table-cell>
          <table:table-cell office:value-type="float" office:value="3506" table:style-name="ce30">
            <text:p>3,506<text:s/></text:p>
          </table:table-cell>
          <table:table-cell office:value-type="float" office:value="1187" table:style-name="ce31">
            <text:p>1,187<text:s/></text:p>
          </table:table-cell>
          <table:table-cell office:value-type="float" office:value="1269" table:style-name="ce31">
            <text:p>1,269<text:s/></text:p>
          </table:table-cell>
          <table:table-cell office:value-type="float" office:value="1050" table:style-name="ce31">
            <text:p>1,050<text:s/></text:p>
          </table:table-cell>
          <table:table-cell office:value-type="float" office:value="6064" table:style-name="ce30">
            <text:p>6,064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5768" table:style-name="ce31">
            <text:p>5,76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超額實際</text:p>
            <text:p>人 <text:s text:c="3"/>數</text:p>
          </table:table-cell>
          <table:covered-table-cell/>
          <table:table-cell office:value-type="float" office:value="3056" table:style-name="ce30">
            <text:p>3,056<text:s/></text:p>
          </table:table-cell>
          <table:table-cell office:value-type="float" office:value="539" table:style-name="ce30">
            <text:p>539<text:s/></text:p>
          </table:table-cell>
          <table:table-cell office:value-type="float" office:value="261" table:style-name="ce30">
            <text:p>261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2517" table:style-name="ce30">
            <text:p>2,51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2303" table:style-name="ce30">
            <text:p>2,30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超 <text:s/>額</text:p>
            <text:p>進 <text:s/>用</text:p>
          </table:table-cell>
          <table:covered-table-cell/>
          <table:table-cell office:value-type="float" office:value="4030" table:style-name="ce30">
            <text:p>4,030<text:s/></text:p>
          </table:table-cell>
          <table:table-cell office:value-type="float" office:value="1042" table:style-name="ce30">
            <text:p>1,042<text:s/></text:p>
          </table:table-cell>
          <table:table-cell office:value-type="float" office:value="441" table:style-name="ce30">
            <text:p>441<text:s/></text:p>
          </table:table-cell>
          <table:table-cell office:value-type="float" office:value="414" table:style-name="ce30">
            <text:p>414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2988" table:style-name="ce30">
            <text:p>2,98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2849" table:style-name="ce30">
            <text:p>2,84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獎 <text:s/>勵</text:p>
            <text:p>進 <text:s/>用</text:p>
          </table:table-cell>
          <table:covered-table-cell/>
          <table:table-cell office:value-type="float" office:value="2858" table:style-name="ce30">
            <text:p>2,858<text:s/></text:p>
          </table:table-cell>
          <table:table-cell office:value-type="float" office:value="518" table:style-name="ce30">
            <text:p>518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177" table:style-name="ce32">
            <text:p>177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2340" table:style-name="ce30">
            <text:p>2,34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2234" table:style-name="ce32">
            <text:p>2,23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法定應進用</text:p>
            <text:p>不足數</text:p>
          </table:table-cell>
          <table:covered-table-cell/>
          <table:table-cell office:value-type="float" office:value="123" table:style-name="ce30">
            <text:p>12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6" table:style-name="ce31">
            <text:p>106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2">
            <text:p>累計差額補助費繳納數</text:p>
          </table:table-cell>
          <table:table-cell office:value-type="string" table:number-columns-spanned="2" table:number-rows-spanned="1" table:style-name="ce90">
            <text:p>應繳納</text:p>
            <text:p>金 <text:s/>額</text:p>
          </table:table-cell>
          <table:covered-table-cell/>
          <table:table-cell office:value-type="float" office:value="2278892274" table:style-name="ce30">
            <text:p>2,278,892,274<text:s/></text:p>
          </table:table-cell>
          <table:table-cell office:value-type="float" office:value="1455722886" table:style-name="ce30">
            <text:p>1,455,722,886<text:s/></text:p>
          </table:table-cell>
          <table:table-cell office:value-type="float" office:value="342316039" table:style-name="ce31">
            <text:p>342,316,039<text:s/></text:p>
          </table:table-cell>
          <table:table-cell office:value-type="float" office:value="147818345" table:style-name="ce31">
            <text:p>147,818,345<text:s/></text:p>
          </table:table-cell>
          <table:table-cell office:value-type="float" office:value="965588502" table:style-name="ce31">
            <text:p>965,588,502<text:s/></text:p>
          </table:table-cell>
          <table:table-cell office:value-type="float" office:value="823169388" table:style-name="ce30">
            <text:p>823,169,388<text:s/></text:p>
          </table:table-cell>
          <table:table-cell office:value-type="float" office:value="10942779" table:style-name="ce31">
            <text:p>10,942,779<text:s/></text:p>
          </table:table-cell>
          <table:table-cell office:value-type="float" office:value="32031736" table:style-name="ce31">
            <text:p>32,031,736<text:s/></text:p>
          </table:table-cell>
          <table:table-cell office:value-type="float" office:value="780194873" table:style-name="ce31">
            <text:p>780,194,87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已繳納</text:p>
            <text:p>金 <text:s/>額</text:p>
          </table:table-cell>
          <table:covered-table-cell/>
          <table:table-cell office:value-type="float" office:value="2271317396" table:style-name="ce30">
            <text:p>2,271,317,396<text:s/></text:p>
          </table:table-cell>
          <table:table-cell office:value-type="float" office:value="1455353286" table:style-name="ce30">
            <text:p>1,455,353,286<text:s/></text:p>
          </table:table-cell>
          <table:table-cell office:value-type="float" office:value="342131239" table:style-name="ce30">
            <text:p>342,131,239<text:s/></text:p>
          </table:table-cell>
          <table:table-cell office:value-type="float" office:value="147712745" table:style-name="ce30">
            <text:p>147,712,745<text:s/></text:p>
          </table:table-cell>
          <table:table-cell office:value-type="float" office:value="965509302" table:style-name="ce30">
            <text:p>965,509,302<text:s/></text:p>
          </table:table-cell>
          <table:table-cell office:value-type="float" office:value="815964110" table:style-name="ce30">
            <text:p>815,964,110<text:s/></text:p>
          </table:table-cell>
          <table:table-cell office:value-type="float" office:value="10837179" table:style-name="ce30">
            <text:p>10,837,179<text:s/></text:p>
          </table:table-cell>
          <table:table-cell office:value-type="float" office:value="31318936" table:style-name="ce30">
            <text:p>31,318,936<text:s/></text:p>
          </table:table-cell>
          <table:table-cell office:value-type="float" office:value="773807995" table:style-name="ce30">
            <text:p>773,807,9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未繳納</text:p>
            <text:p>金 <text:s/>額</text:p>
          </table:table-cell>
          <table:covered-table-cell/>
          <table:table-cell office:value-type="float" office:value="6833200" table:style-name="ce30">
            <text:p>6,833,200<text:s/></text:p>
          </table:table-cell>
          <table:table-cell office:value-type="float" office:value="369600" table:style-name="ce30">
            <text:p>369,600<text:s/></text:p>
          </table:table-cell>
          <table:table-cell office:value-type="float" office:value="184800" table:style-name="ce31">
            <text:p>184,800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79200" table:style-name="ce31">
            <text:p>79,200<text:s/></text:p>
          </table:table-cell>
          <table:table-cell office:value-type="float" office:value="6463600" table:style-name="ce30">
            <text:p>6,463,600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712800" table:style-name="ce31">
            <text:p>712,800<text:s/></text:p>
          </table:table-cell>
          <table:table-cell office:value-type="float" office:value="5645200" table:style-name="ce31">
            <text:p>5,645,20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溢繳金額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註銷金額</text:p>
          </table:table-cell>
          <table:covered-table-cell/>
          <table:table-cell office:value-type="float" office:value="741678" table:style-name="ce30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2">
            <text:p>累計滯納金</text:p>
          </table:table-cell>
          <table:table-cell office:value-type="string" table:number-columns-spanned="2" table:number-rows-spanned="1" table:style-name="ce90">
            <text:p>應繳納</text:p>
            <text:p>金 <text:s/>額</text:p>
          </table:table-cell>
          <table:covered-table-cell/>
          <table:table-cell office:value-type="float" office:value="875276" table:style-name="ce30">
            <text:p>875,276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20669" table:style-name="ce30">
            <text:p>820,669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068" table:style-name="ce31">
            <text:p>7,068<text:s/></text:p>
          </table:table-cell>
          <table:table-cell office:value-type="float" office:value="811148" table:style-name="ce31">
            <text:p>811,14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已繳納</text:p>
            <text:p>金 <text:s/>額</text:p>
          </table:table-cell>
          <table:covered-table-cell/>
          <table:table-cell office:value-type="float" office:value="781577" table:style-name="ce30">
            <text:p>781,577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26970" table:style-name="ce30">
            <text:p>726,970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068" table:style-name="ce31">
            <text:p>7,068<text:s/></text:p>
          </table:table-cell>
          <table:table-cell office:value-type="float" office:value="717449" table:style-name="ce31">
            <text:p>717,44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93699" table:style-name="ce30">
            <text:p>93,6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3699" table:style-name="ce30">
            <text:p>93,69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3699" table:style-name="ce31">
            <text:p>93,699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0">
            <text:p>累計專戶</text:p>
            <text:p>利息收入</text:p>
          </table:table-cell>
          <table:covered-table-cell table:number-columns-repeated="2"/>
          <table:table-cell office:value-type="float" office:value="548799259" table:style-name="ce34">
            <text:p>548,799,259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6">
            <text:p>累計專戶</text:p>
            <text:p>其他收入</text:p>
          </table:table-cell>
          <table:covered-table-cell table:number-columns-repeated="2"/>
          <table:table-cell office:value-type="float" office:value="738596181" table:style-name="ce34">
            <text:p>738,596,181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6">
            <text:p>累 計 專 戶</text:p>
            <text:p>已運用金額</text:p>
          </table:table-cell>
          <table:covered-table-cell table:number-columns-repeated="2"/>
          <table:table-cell office:value-type="float" office:value="3028580503" table:style-name="ce34">
            <text:p>3,028,580,503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1">
            <text:p>專戶餘額</text:p>
          </table:table-cell>
          <table:covered-table-cell table:number-columns-repeated="2"/>
          <table:table-cell office:value-type="float" office:value="529390655" table:style-name="ce34">
            <text:p>529,390,655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0">
            <text:p>催繳執行情形</text:p>
          </table:table-cell>
          <table:table-cell office:value-type="string" table:number-columns-spanned="2" table:number-rows-spanned="1" table:style-name="ce90">
            <text:p>當月催繳</text:p>
            <text:p>家 <text:s text:c="3"/>數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6">
            <text:p>累計強制</text:p>
            <text:p>執行家數</text:p>
          </table:table-cell>
          <table:covered-table-cell/>
          <table:table-cell office:value-type="float" office:value="79" table:style-name="ce30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4" table:style-name="ce33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6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0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3417745" table:style-name="ce33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87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14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2年8月24日編製</text:p>
          </table:table-cell>
          <table:table-cell table:style-name="ce26"/>
          <table:table-cell table:number-columns-repeated="16372" table:style-name="ce5"/>
        </table:table-row>
        <table:table-row table:style-name="ro15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5"/>
        </table:table-row>
        <table:table-row table:style-name="ro16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89"/>
          <table:covered-table-cell/>
          <table:table-cell table:number-columns-repeated="16372" table:style-name="ce5"/>
        </table:table-row>
        <table:table-row table:style-name="ro16">
          <table:table-cell office:value-type="string" table:number-columns-spanned="11" table:number-rows-spanned="1" table:style-name="ce85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5"/>
        </table:table-row>
        <table:table-row table:style-name="ro2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8-25T01:03:40Z</dc:date>
    <meta:print-date>2023-08-24T01:45:23Z</meta:print-date>
  </office:meta>
</office:document-meta>
</file>