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8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3">
            <text:p>中華民國113年3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3">
            <text:p>合 <text:s/>計</text:p>
          </table:table-cell>
          <table:table-cell office:value-type="string" table:style-name="ce33">
            <text:p>機 <text:s/>關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公營企業</text:p>
          </table:table-cell>
          <table:table-cell office:value-type="string" table:style-name="ce33">
            <text:p>合 <text:s/>計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816" table:style-name="ce36">
            <text:p>1,816<text:s/></text:p>
          </table:table-cell>
          <table:table-cell office:value-type="float" office:value="518" table:style-name="ce37">
            <text:p>518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1298" table:style-name="ce37">
            <text:p>1,29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1221" table:style-name="ce30">
            <text:p>1,221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40" table:style-name="ce14">
            <text:p>940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93" table:style-name="ce34">
            <text:p>93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738" table:style-name="ce30">
            <text:p>738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694" table:style-name="ce34">
            <text:p>694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790" table:style-name="ce14">
            <text:p>790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02" table:style-name="ce34">
            <text:p>202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49" table:style-name="ce34">
            <text:p>449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6" table:style-name="ce14">
            <text:p>8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8" table:style-name="ce34">
            <text:p>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04" table:style-name="ce14">
            <text:p>10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4" table:style-name="ce34">
            <text:p>9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720" table:style-name="ce14">
            <text:p>5,720<text:s/></text:p>
          </table:table-cell>
          <table:table-cell office:value-type="float" office:value="2603" table:style-name="ce30">
            <text:p>2,603<text:s/></text:p>
          </table:table-cell>
          <table:table-cell office:value-type="float" office:value="750" table:style-name="ce34">
            <text:p>750<text:s/></text:p>
          </table:table-cell>
          <table:table-cell office:value-type="float" office:value="990" table:style-name="ce34">
            <text:p>990<text:s/></text:p>
          </table:table-cell>
          <table:table-cell office:value-type="float" office:value="863" table:style-name="ce34">
            <text:p>863<text:s/></text:p>
          </table:table-cell>
          <table:table-cell office:value-type="float" office:value="3117" table:style-name="ce30">
            <text:p>3,117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74" table:style-name="ce34">
            <text:p>74<text:s/></text:p>
          </table:table-cell>
          <table:table-cell office:value-type="float" office:value="2946" table:style-name="ce34">
            <text:p>2,94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83" table:style-name="ce14">
            <text:p>7,183<text:s/></text:p>
          </table:table-cell>
          <table:table-cell office:value-type="float" office:value="2352" table:style-name="ce30">
            <text:p>2,352<text:s/></text:p>
          </table:table-cell>
          <table:table-cell office:value-type="float" office:value="785" table:style-name="ce34">
            <text:p>785<text:s/></text:p>
          </table:table-cell>
          <table:table-cell office:value-type="float" office:value="824" table:style-name="ce34">
            <text:p>824<text:s/></text:p>
          </table:table-cell>
          <table:table-cell office:value-type="float" office:value="743" table:style-name="ce34">
            <text:p>743<text:s/></text:p>
          </table:table-cell>
          <table:table-cell office:value-type="float" office:value="4831" table:style-name="ce30">
            <text:p>4,831<text:s/></text:p>
          </table:table-cell>
          <table:table-cell office:value-type="float" office:value="135" table:style-name="ce34">
            <text:p>135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4511" table:style-name="ce34">
            <text:p>4,511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重度以上</text:p>
            <text:p>人　　數</text:p>
          </table:table-cell>
          <table:table-cell office:value-type="float" office:value="1654" table:style-name="ce14">
            <text:p>1,654<text:s/></text:p>
          </table:table-cell>
          <table:table-cell office:value-type="float" office:value="720" table:style-name="ce30">
            <text:p>720<text:s/></text:p>
          </table:table-cell>
          <table:table-cell office:value-type="float" office:value="214" table:style-name="ce34">
            <text:p>214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190" table:style-name="ce34">
            <text:p>190<text:s/></text:p>
          </table:table-cell>
          <table:table-cell office:value-type="float" office:value="934" table:style-name="ce30">
            <text:p>934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867" table:style-name="ce34">
            <text:p>86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加權後</text:p>
            <text:p>進 <text:s/>用</text:p>
          </table:table-cell>
          <table:covered-table-cell/>
          <table:table-cell office:value-type="float" office:value="9756" table:style-name="ce14">
            <text:p>9,756<text:s/></text:p>
          </table:table-cell>
          <table:table-cell office:value-type="float" office:value="3545" table:style-name="ce30">
            <text:p>3,545<text:s/></text:p>
          </table:table-cell>
          <table:table-cell office:value-type="float" office:value="1184" table:style-name="ce34">
            <text:p>1,184<text:s/></text:p>
          </table:table-cell>
          <table:table-cell office:value-type="float" office:value="1309" table:style-name="ce34">
            <text:p>1,309<text:s/></text:p>
          </table:table-cell>
          <table:table-cell office:value-type="float" office:value="1052" table:style-name="ce34">
            <text:p>1,052<text:s/></text:p>
          </table:table-cell>
          <table:table-cell office:value-type="float" office:value="6211" table:style-name="ce30">
            <text:p>6,211<text:s/></text:p>
          </table:table-cell>
          <table:table-cell office:value-type="float" office:value="145" table:style-name="ce34">
            <text:p>145<text:s/></text:p>
          </table:table-cell>
          <table:table-cell office:value-type="float" office:value="157" table:style-name="ce34">
            <text:p>157<text:s/></text:p>
          </table:table-cell>
          <table:table-cell office:value-type="float" office:value="5909" table:style-name="ce34">
            <text:p>5,90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17" table:style-name="ce14">
            <text:p>3,117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2648" table:style-name="ce30">
            <text:p>2,64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2432" table:style-name="ce30">
            <text:p>2,43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36" table:style-name="ce14">
            <text:p>4,036<text:s/></text:p>
          </table:table-cell>
          <table:table-cell office:value-type="float" office:value="942" table:style-name="ce30">
            <text:p>942<text:s/></text:p>
          </table:table-cell>
          <table:table-cell office:value-type="float" office:value="434" table:style-name="ce30">
            <text:p>434<text:s/></text:p>
          </table:table-cell>
          <table:table-cell office:value-type="float" office:value="319" table:style-name="ce30">
            <text:p>319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3094" table:style-name="ce30">
            <text:p>3,09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963" table:style-name="ce30">
            <text:p>2,96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獎 <text:s/>勵</text:p>
            <text:p>進 <text:s/>用</text:p>
          </table:table-cell>
          <table:covered-table-cell/>
          <table:table-cell office:value-type="float" office:value="2872" table:style-name="ce14">
            <text:p>2,872<text:s/></text:p>
          </table:table-cell>
          <table:table-cell office:value-type="float" office:value="455" table:style-name="ce30">
            <text:p>455<text:s/></text:p>
          </table:table-cell>
          <table:table-cell office:value-type="float" office:value="254" table:style-name="ce35">
            <text:p>254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2417" table:style-name="ce30">
            <text:p>2,41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73" table:style-name="ce35">
            <text:p>73<text:s/></text:p>
          </table:table-cell>
          <table:table-cell office:value-type="float" office:value="2319" table:style-name="ce35">
            <text:p>2,31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19" table:style-name="ce14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104" table:style-name="ce34">
            <text:p>104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04640384" table:style-name="ce14">
            <text:p>2,304,640,384<text:s/></text:p>
          </table:table-cell>
          <table:table-cell office:value-type="float" office:value="1457008276" table:style-name="ce30">
            <text:p>1,457,008,276<text:s/></text:p>
          </table:table-cell>
          <table:table-cell office:value-type="float" office:value="342744859" table:style-name="ce34">
            <text:p>342,744,859<text:s/></text:p>
          </table:table-cell>
          <table:table-cell office:value-type="float" office:value="148141565" table:style-name="ce34">
            <text:p>148,141,565<text:s/></text:p>
          </table:table-cell>
          <table:table-cell office:value-type="float" office:value="966121852" table:style-name="ce34">
            <text:p>966,121,852<text:s/></text:p>
          </table:table-cell>
          <table:table-cell office:value-type="float" office:value="847632108" table:style-name="ce30">
            <text:p>847,632,108<text:s/></text:p>
          </table:table-cell>
          <table:table-cell office:value-type="float" office:value="11209989" table:style-name="ce34">
            <text:p>11,209,989<text:s/></text:p>
          </table:table-cell>
          <table:table-cell office:value-type="float" office:value="33881156" table:style-name="ce34">
            <text:p>33,881,156<text:s/></text:p>
          </table:table-cell>
          <table:table-cell office:value-type="float" office:value="802540963" table:style-name="ce34">
            <text:p>802,540,96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2297010276" table:style-name="ce14">
            <text:p>2,297,010,276<text:s/></text:p>
          </table:table-cell>
          <table:table-cell office:value-type="float" office:value="1456733576" table:style-name="ce30">
            <text:p>1,456,733,576<text:s/></text:p>
          </table:table-cell>
          <table:table-cell office:value-type="float" office:value="342580039" table:style-name="ce30">
            <text:p>342,580,039<text:s/></text:p>
          </table:table-cell>
          <table:table-cell office:value-type="float" office:value="148059155" table:style-name="ce30">
            <text:p>148,059,155<text:s/></text:p>
          </table:table-cell>
          <table:table-cell office:value-type="float" office:value="966094382" table:style-name="ce30">
            <text:p>966,094,382<text:s/></text:p>
          </table:table-cell>
          <table:table-cell office:value-type="float" office:value="840276700" table:style-name="ce30">
            <text:p>840,276,700<text:s/></text:p>
          </table:table-cell>
          <table:table-cell office:value-type="float" office:value="11155049" table:style-name="ce30">
            <text:p>11,155,049<text:s/></text:p>
          </table:table-cell>
          <table:table-cell office:value-type="float" office:value="33386696" table:style-name="ce30">
            <text:p>33,386,696<text:s/></text:p>
          </table:table-cell>
          <table:table-cell office:value-type="float" office:value="795734955" table:style-name="ce30">
            <text:p>795,734,95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未繳納</text:p>
            <text:p>金 <text:s/>額</text:p>
          </table:table-cell>
          <table:covered-table-cell/>
          <table:table-cell office:value-type="float" office:value="6888430" table:style-name="ce14">
            <text:p>6,888,430<text:s/></text:p>
          </table:table-cell>
          <table:table-cell office:value-type="float" office:value="274700" table:style-name="ce30">
            <text:p>274,700<text:s/></text:p>
          </table:table-cell>
          <table:table-cell office:value-type="float" office:value="164820" table:style-name="ce34">
            <text:p>164,820<text:s/></text:p>
          </table:table-cell>
          <table:table-cell office:value-type="float" office:value="82410" table:style-name="ce34">
            <text:p>82,410<text:s/></text:p>
          </table:table-cell>
          <table:table-cell office:value-type="float" office:value="27470" table:style-name="ce34">
            <text:p>27,470<text:s/></text:p>
          </table:table-cell>
          <table:table-cell office:value-type="float" office:value="6613730" table:style-name="ce30">
            <text:p>6,613,730<text:s/></text:p>
          </table:table-cell>
          <table:table-cell office:value-type="float" office:value="54940" table:style-name="ce34">
            <text:p>54,940<text:s/></text:p>
          </table:table-cell>
          <table:table-cell office:value-type="float" office:value="494460" table:style-name="ce34">
            <text:p>494,460<text:s/></text:p>
          </table:table-cell>
          <table:table-cell office:value-type="float" office:value="6064330" table:style-name="ce34">
            <text:p>6,064,3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4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895711" table:style-name="ce14">
            <text:p>895,711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841104" table:style-name="ce30">
            <text:p>841,104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831583" table:style-name="ce34">
            <text:p>831,58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811674" table:style-name="ce14">
            <text:p>811,674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757067" table:style-name="ce30">
            <text:p>757,067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747546" table:style-name="ce34">
            <text:p>747,54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84037" table:style-name="ce14">
            <text:p>84,0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4037" table:style-name="ce30">
            <text:p>84,0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4037" table:style-name="ce34">
            <text:p>84,03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3724865" table:number-columns-spanned="2" table:number-rows-spanned="1" table:style-name="ce89">
            <text:p>553,724,865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計專戶</text:p>
            <text:p>其他收入</text:p>
          </table:table-cell>
          <table:covered-table-cell table:number-columns-repeated="2"/>
          <table:table-cell office:value-type="float" office:value="795031728" table:number-columns-spanned="2" table:number-rows-spanned="1" table:style-name="ce89">
            <text:p>795,031,728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 計 專 戶</text:p>
            <text:p>已運用金額</text:p>
          </table:table-cell>
          <table:covered-table-cell table:number-columns-repeated="2"/>
          <table:table-cell office:value-type="float" office:value="3110143005" table:number-columns-spanned="2" table:number-rows-spanned="1" table:style-name="ce89">
            <text:p>3,110,143,005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4882186" table:number-columns-spanned="2" table:number-rows-spanned="1" table:style-name="ce89">
            <text:p>534,882,186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4" table:style-name="ce31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3417745" table:style-name="ce31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1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4月19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2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4-23T07:05:32Z</dc:date>
    <meta:print-date>2024-04-19T08:30:06Z</meta:print-date>
  </office:meta>
</office:document-meta>
</file>