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96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96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96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69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98">
            <text:p>10790-02-01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97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60">
            <text:p>中華民國112年3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2" table:style-name="ce94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94">
            <text:p>總 <text:s text:c="3"/>計</text:p>
          </table:table-cell>
          <table:table-cell office:value-type="string" table:number-columns-spanned="4" table:number-rows-spanned="1" table:style-name="ce94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94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4" table:style-name="ce91">
            <text:p>義務機關構數</text:p>
          </table:table-cell>
          <table:table-cell office:value-type="string" table:number-columns-spanned="2" table:number-rows-spanned="1" table:style-name="ce94">
            <text:p>合 <text:s/>計</text:p>
          </table:table-cell>
          <table:covered-table-cell/>
          <table:table-cell office:value-type="float" office:value="1783" table:style-name="ce30">
            <text:p>1,783<text:s/></text:p>
          </table:table-cell>
          <table:table-cell office:value-type="float" office:value="518" table:style-name="ce30">
            <text:p>518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292" table:style-name="ce30">
            <text:p>29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265" table:style-name="ce30">
            <text:p>1,26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195" table:style-name="ce30">
            <text:p>1,195<text:s/>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2" table:number-rows-spanned="1" table:style-name="ce95">
            <text:p>獎 <text:s/>勵</text:p>
          </table:table-cell>
          <table:covered-table-cell/>
          <table:table-cell office:value-type="float" office:value="934" table:style-name="ce30">
            <text:p>934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28" table:style-name="ce30">
            <text:p>7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92" table:style-name="ce31">
            <text:p>692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4">
            <text:p>足 <text:s/>額</text:p>
          </table:table-cell>
          <table:covered-table-cell/>
          <table:table-cell office:value-type="float" office:value="747" table:style-name="ce30">
            <text:p>747<text:s/></text:p>
          </table:table-cell>
          <table:table-cell office:value-type="float" office:value="309" table:style-name="ce30">
            <text:p>30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8" table:style-name="ce30">
            <text:p>43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12" table:style-name="ce31">
            <text:p>412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93">
            <text:p>不足額</text:p>
          </table:table-cell>
          <table:covered-table-cell/>
          <table:table-cell office:value-type="float" office:value="102" table:style-name="ce30">
            <text:p>10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91" table:style-name="ce31">
            <text:p>91<text:s/>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100">
            <text:p>欠繳差額補助費</text:p>
            <text:p>機關構數</text:p>
          </table:table-cell>
          <table:covered-table-cell table:number-columns-repeated="2"/>
          <table:table-cell office:value-type="float" office:value="121" table:style-name="ce30">
            <text:p>12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7" table:style-name="ce31">
            <text:p>107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8" table:style-name="ce101">
            <text:p>進用人數</text:p>
          </table:table-cell>
          <table:table-cell office:value-type="string" table:number-columns-spanned="2" table:number-rows-spanned="1" table:style-name="ce90">
            <text:p>法 <text:s/>定</text:p>
            <text:p>應進用</text:p>
          </table:table-cell>
          <table:covered-table-cell/>
          <table:table-cell office:value-type="float" office:value="5751" table:style-name="ce30">
            <text:p>5,751<text:s/></text:p>
          </table:table-cell>
          <table:table-cell office:value-type="float" office:value="2633" table:style-name="ce30">
            <text:p>2,633<text:s/></text:p>
          </table:table-cell>
          <table:table-cell office:value-type="float" office:value="796" table:style-name="ce31">
            <text:p>796<text:s/></text:p>
          </table:table-cell>
          <table:table-cell office:value-type="float" office:value="974" table:style-name="ce31">
            <text:p>974<text:s/></text:p>
          </table:table-cell>
          <table:table-cell office:value-type="float" office:value="863" table:style-name="ce31">
            <text:p>863<text:s/></text:p>
          </table:table-cell>
          <table:table-cell office:value-type="float" office:value="3118" table:style-name="ce30">
            <text:p>3,118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2949" table:style-name="ce31">
            <text:p>2,949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99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374" table:style-name="ce30">
            <text:p>7,374<text:s/></text:p>
          </table:table-cell>
          <table:table-cell office:value-type="float" office:value="2654" table:style-name="ce30">
            <text:p>2,654<text:s/></text:p>
          </table:table-cell>
          <table:table-cell office:value-type="float" office:value="963" table:style-name="ce31">
            <text:p>963<text:s/></text:p>
          </table:table-cell>
          <table:table-cell office:value-type="float" office:value="911" table:style-name="ce31">
            <text:p>911<text:s/></text:p>
          </table:table-cell>
          <table:table-cell office:value-type="float" office:value="780" table:style-name="ce31">
            <text:p>780<text:s/></text:p>
          </table:table-cell>
          <table:table-cell office:value-type="float" office:value="4720" table:style-name="ce30">
            <text:p>4,720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4391" table:style-name="ce31">
            <text:p>4,391<text:s/>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97" table:style-name="ce30">
            <text:p>1,697<text:s/></text:p>
          </table:table-cell>
          <table:table-cell office:value-type="float" office:value="755" table:style-name="ce30">
            <text:p>755<text:s/></text:p>
          </table:table-cell>
          <table:table-cell office:value-type="float" office:value="239" table:style-name="ce31">
            <text:p>239<text:s/></text:p>
          </table:table-cell>
          <table:table-cell office:value-type="float" office:value="324" table:style-name="ce31">
            <text:p>324<text:s/></text:p>
          </table:table-cell>
          <table:table-cell office:value-type="float" office:value="192" table:style-name="ce31">
            <text:p>192<text:s/></text:p>
          </table:table-cell>
          <table:table-cell office:value-type="float" office:value="942" table:style-name="ce30">
            <text:p>9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81" table:style-name="ce31">
            <text:p>881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加權後</text:p>
            <text:p>進 <text:s/>用</text:p>
          </table:table-cell>
          <table:covered-table-cell/>
          <table:table-cell office:value-type="float" office:value="9695" table:style-name="ce30">
            <text:p>9,695<text:s/></text:p>
          </table:table-cell>
          <table:table-cell office:value-type="float" office:value="3569" table:style-name="ce30">
            <text:p>3,569<text:s/></text:p>
          </table:table-cell>
          <table:table-cell office:value-type="float" office:value="1224" table:style-name="ce31">
            <text:p>1,224<text:s/></text:p>
          </table:table-cell>
          <table:table-cell office:value-type="float" office:value="1314" table:style-name="ce31">
            <text:p>1,314<text:s/></text:p>
          </table:table-cell>
          <table:table-cell office:value-type="float" office:value="1031" table:style-name="ce31">
            <text:p>1,031<text:s/></text:p>
          </table:table-cell>
          <table:table-cell office:value-type="float" office:value="6126" table:style-name="ce30">
            <text:p>6,126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5832" table:style-name="ce31">
            <text:p>5,832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超額實際</text:p>
            <text:p>人 <text:s text:c="3"/>數</text:p>
          </table:table-cell>
          <table:covered-table-cell/>
          <table:table-cell office:value-type="float" office:value="3320" table:style-name="ce30">
            <text:p>3,320<text:s/></text:p>
          </table:table-cell>
          <table:table-cell office:value-type="float" office:value="776" table:style-name="ce30">
            <text:p>776<text:s/></text:p>
          </table:table-cell>
          <table:table-cell office:value-type="float" office:value="406" table:style-name="ce30">
            <text:p>406<text:s/></text:p>
          </table:table-cell>
          <table:table-cell office:value-type="float" office:value="261" table:style-name="ce30">
            <text:p>261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2544" table:style-name="ce30">
            <text:p>2,544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2323" table:style-name="ce30">
            <text:p>2,32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超 <text:s/>額</text:p>
            <text:p>進 <text:s/>用</text:p>
          </table:table-cell>
          <table:covered-table-cell/>
          <table:table-cell office:value-type="float" office:value="3944" table:style-name="ce30">
            <text:p>3,944<text:s/></text:p>
          </table:table-cell>
          <table:table-cell office:value-type="float" office:value="936" table:style-name="ce30">
            <text:p>936<text:s/></text:p>
          </table:table-cell>
          <table:table-cell office:value-type="float" office:value="428" table:style-name="ce30">
            <text:p>428<text:s/></text:p>
          </table:table-cell>
          <table:table-cell office:value-type="float" office:value="340" table:style-name="ce30">
            <text:p>340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3008" table:style-name="ce30">
            <text:p>3,008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883" table:style-name="ce30">
            <text:p>2,88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獎 <text:s/>勵</text:p>
            <text:p>進 <text:s/>用</text:p>
          </table:table-cell>
          <table:covered-table-cell/>
          <table:table-cell office:value-type="float" office:value="2802" table:style-name="ce30">
            <text:p>2,802<text:s/></text:p>
          </table:table-cell>
          <table:table-cell office:value-type="float" office:value="432" table:style-name="ce30">
            <text:p>432<text:s/></text:p>
          </table:table-cell>
          <table:table-cell office:value-type="float" office:value="239" table:style-name="ce32">
            <text:p>239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2370" table:style-name="ce30">
            <text:p>2,37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2273" table:style-name="ce32">
            <text:p>2,27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法定應進用</text:p>
            <text:p>不足數</text:p>
          </table:table-cell>
          <table:covered-table-cell/>
          <table:table-cell office:value-type="float" office:value="140" table:style-name="ce30">
            <text:p>14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2" table:style-name="ce31">
            <text:p>122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5" table:style-name="ce92">
            <text:p>累計差額補助費繳納數</text:p>
          </table:table-cell>
          <table:table-cell office:value-type="string" table:number-columns-spanned="2" table:number-rows-spanned="1" table:style-name="ce90">
            <text:p>應繳納</text:p>
            <text:p>金 <text:s/>額</text:p>
          </table:table-cell>
          <table:covered-table-cell/>
          <table:table-cell office:value-type="float" office:value="2265613074" table:style-name="ce30">
            <text:p>2,265,613,074<text:s/></text:p>
          </table:table-cell>
          <table:table-cell office:value-type="float" office:value="1455142086" table:style-name="ce30">
            <text:p>1,455,142,086<text:s/></text:p>
          </table:table-cell>
          <table:table-cell office:value-type="float" office:value="341999239" table:style-name="ce31">
            <text:p>341,999,239<text:s/></text:p>
          </table:table-cell>
          <table:table-cell office:value-type="float" office:value="147712745" table:style-name="ce31">
            <text:p>147,712,745<text:s/></text:p>
          </table:table-cell>
          <table:table-cell office:value-type="float" office:value="965430102" table:style-name="ce31">
            <text:p>965,430,102<text:s/></text:p>
          </table:table-cell>
          <table:table-cell office:value-type="float" office:value="810470988" table:style-name="ce30">
            <text:p>810,470,988<text:s/></text:p>
          </table:table-cell>
          <table:table-cell office:value-type="float" office:value="10784379" table:style-name="ce31">
            <text:p>10,784,379<text:s/></text:p>
          </table:table-cell>
          <table:table-cell office:value-type="float" office:value="31107736" table:style-name="ce31">
            <text:p>31,107,736<text:s/></text:p>
          </table:table-cell>
          <table:table-cell office:value-type="float" office:value="768578873" table:style-name="ce31">
            <text:p>768,578,87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已繳納</text:p>
            <text:p>金 <text:s/>額</text:p>
          </table:table-cell>
          <table:covered-table-cell/>
          <table:table-cell office:value-type="float" office:value="2257562996" table:style-name="ce30">
            <text:p>2,257,562,996<text:s/></text:p>
          </table:table-cell>
          <table:table-cell office:value-type="float" office:value="1455036486" table:style-name="ce30">
            <text:p>1,455,036,486<text:s/></text:p>
          </table:table-cell>
          <table:table-cell office:value-type="float" office:value="341946439" table:style-name="ce30">
            <text:p>341,946,439<text:s/></text:p>
          </table:table-cell>
          <table:table-cell office:value-type="float" office:value="147686345" table:style-name="ce30">
            <text:p>147,686,345<text:s/></text:p>
          </table:table-cell>
          <table:table-cell office:value-type="float" office:value="965403702" table:style-name="ce30">
            <text:p>965,403,702<text:s/></text:p>
          </table:table-cell>
          <table:table-cell office:value-type="float" office:value="802526510" table:style-name="ce30">
            <text:p>802,526,510<text:s/></text:p>
          </table:table-cell>
          <table:table-cell office:value-type="float" office:value="10652379" table:style-name="ce30">
            <text:p>10,652,379<text:s/></text:p>
          </table:table-cell>
          <table:table-cell office:value-type="float" office:value="30500536" table:style-name="ce30">
            <text:p>30,500,536<text:s/></text:p>
          </table:table-cell>
          <table:table-cell office:value-type="float" office:value="761373595" table:style-name="ce30">
            <text:p>761,373,59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未繳納</text:p>
            <text:p>金 <text:s/>額</text:p>
          </table:table-cell>
          <table:covered-table-cell/>
          <table:table-cell office:value-type="float" office:value="7308400" table:style-name="ce30">
            <text:p>7,308,400<text:s/></text:p>
          </table:table-cell>
          <table:table-cell office:value-type="float" office:value="105600" table:style-name="ce30">
            <text:p>105,600<text:s/></text:p>
          </table:table-cell>
          <table:table-cell office:value-type="float" office:value="52800" table:style-name="ce31">
            <text:p>52,800<text:s/></text:p>
          </table:table-cell>
          <table:table-cell office:value-type="float" office:value="26400" table:style-name="ce31">
            <text:p>26,400<text:s/></text:p>
          </table:table-cell>
          <table:table-cell office:value-type="float" office:value="26400" table:style-name="ce31">
            <text:p>26,400<text:s/></text:p>
          </table:table-cell>
          <table:table-cell office:value-type="float" office:value="7202800" table:style-name="ce30">
            <text:p>7,202,800<text:s/></text:p>
          </table:table-cell>
          <table:table-cell office:value-type="float" office:value="132000" table:style-name="ce31">
            <text:p>132,000<text:s/></text:p>
          </table:table-cell>
          <table:table-cell office:value-type="float" office:value="607200" table:style-name="ce31">
            <text:p>607,200<text:s/></text:p>
          </table:table-cell>
          <table:table-cell office:value-type="float" office:value="6463600" table:style-name="ce31">
            <text:p>6,463,60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溢繳金額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註銷金額</text:p>
          </table:table-cell>
          <table:covered-table-cell/>
          <table:table-cell office:value-type="float" office:value="741678" table:style-name="ce30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3" table:style-name="ce92">
            <text:p>累計滯納金</text:p>
          </table:table-cell>
          <table:table-cell office:value-type="string" table:number-columns-spanned="2" table:number-rows-spanned="1" table:style-name="ce90">
            <text:p>應繳納</text:p>
            <text:p>金 <text:s/>額</text:p>
          </table:table-cell>
          <table:covered-table-cell/>
          <table:table-cell office:value-type="float" office:value="863818" table:style-name="ce30">
            <text:p>863,818<text:s/></text:p>
          </table:table-cell>
          <table:table-cell office:value-type="float" office:value="53762" table:style-name="ce30">
            <text:p>53,762<text:s/></text:p>
          </table:table-cell>
          <table:table-cell office:value-type="float" office:value="40363" table:style-name="ce31">
            <text:p>40,363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10056" table:style-name="ce30">
            <text:p>810,056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068" table:style-name="ce31">
            <text:p>7,068<text:s/></text:p>
          </table:table-cell>
          <table:table-cell office:value-type="float" office:value="800535" table:style-name="ce31">
            <text:p>800,53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已繳納</text:p>
            <text:p>金 <text:s/>額</text:p>
          </table:table-cell>
          <table:covered-table-cell/>
          <table:table-cell office:value-type="float" office:value="779887" table:style-name="ce30">
            <text:p>779,887<text:s/></text:p>
          </table:table-cell>
          <table:table-cell office:value-type="float" office:value="53762" table:style-name="ce30">
            <text:p>53,762<text:s/></text:p>
          </table:table-cell>
          <table:table-cell office:value-type="float" office:value="40363" table:style-name="ce31">
            <text:p>40,363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26125" table:style-name="ce30">
            <text:p>726,125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068" table:style-name="ce31">
            <text:p>7,068<text:s/></text:p>
          </table:table-cell>
          <table:table-cell office:value-type="float" office:value="716604" table:style-name="ce31">
            <text:p>716,604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83931" table:style-name="ce30">
            <text:p>83,9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931" table:style-name="ce30">
            <text:p>83,93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931" table:style-name="ce31">
            <text:p>83,931<text:s/>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90">
            <text:p>累計專戶</text:p>
            <text:p>利息收入</text:p>
          </table:table-cell>
          <table:covered-table-cell table:number-columns-repeated="2"/>
          <table:table-cell office:value-type="float" office:value="546940267" table:style-name="ce34">
            <text:p>546,940,267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36">
            <text:p>累計專戶</text:p>
            <text:p>其他收入</text:p>
          </table:table-cell>
          <table:covered-table-cell table:number-columns-repeated="2"/>
          <table:table-cell office:value-type="float" office:value="707039929" table:style-name="ce34">
            <text:p>707,039,929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36">
            <text:p>累 計 專 戶</text:p>
            <text:p>已運用金額</text:p>
          </table:table-cell>
          <table:covered-table-cell table:number-columns-repeated="2"/>
          <table:table-cell office:value-type="float" office:value="2980486255" table:style-name="ce34">
            <text:p>2,980,486,255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91">
            <text:p>專戶餘額</text:p>
          </table:table-cell>
          <table:covered-table-cell table:number-columns-repeated="2"/>
          <table:table-cell office:value-type="float" office:value="530315259" table:style-name="ce34">
            <text:p>530,315,259<text:s/></text:p>
          </table:table-cell>
          <table:table-cell table:style-name="ce31"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5" table:style-name="ce90">
            <text:p>催繳執行情形</text:p>
          </table:table-cell>
          <table:table-cell office:value-type="string" table:number-columns-spanned="2" table:number-rows-spanned="1" table:style-name="ce90">
            <text:p>當月催繳</text:p>
            <text:p>家 <text:s text:c="3"/>數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36">
            <text:p>累計強制</text:p>
            <text:p>執行家數</text:p>
          </table:table-cell>
          <table:covered-table-cell/>
          <table:table-cell office:value-type="float" office:value="79" table:style-name="ce30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4" table:style-name="ce33">
            <text:p>74<text:s/></text:p>
          </table:table-cell>
          <table:table-cell table:number-columns-repeated="16372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6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0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3417745" table:style-name="ce33">
            <text:p>3,417,74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13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2年4月21日編製</text:p>
          </table:table-cell>
          <table:table-cell table:style-name="ce26"/>
          <table:table-cell table:number-columns-repeated="16372" table:style-name="ce5"/>
        </table:table-row>
        <table:table-row table:style-name="ro14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5"/>
        </table:table-row>
        <table:table-row table:style-name="ro15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44"/>
          <table:covered-table-cell/>
          <table:table-cell table:number-columns-repeated="16372" table:style-name="ce5"/>
        </table:table-row>
        <table:table-row table:style-name="ro15">
          <table:table-cell office:value-type="string" table:number-columns-spanned="11" table:number-rows-spanned="1" table:style-name="ce35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5"/>
        </table:table-row>
        <table:table-row table:style-name="ro1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4-24T07:34:51Z</dc:date>
    <meta:print-date>2014-03-05T09:07:42Z</meta:print-date>
  </office:meta>
</office:document-meta>
</file>