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9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4">
            <text:p>中華民國112年8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9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9">
            <text:p>總 <text:s text:c="3"/>計</text:p>
          </table:table-cell>
          <table:table-cell office:value-type="string" table:number-columns-spanned="4" table:number-rows-spanned="1" table:style-name="ce69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9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0">
            <text:p>合 <text:s/>計</text:p>
          </table:table-cell>
          <table:table-cell office:value-type="string" table:style-name="ce30">
            <text:p>機 <text:s/>關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公營企業</text:p>
          </table:table-cell>
          <table:table-cell office:value-type="string" table:style-name="ce30">
            <text:p>合 <text:s/>計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69">
            <text:p>合 <text:s/>計</text:p>
          </table:table-cell>
          <table:covered-table-cell/>
          <table:table-cell office:value-type="float" office:value="1765" table:style-name="ce35">
            <text:p>1,765<text:s/></text:p>
          </table:table-cell>
          <table:table-cell office:value-type="float" office:value="498" table:style-name="ce36">
            <text:p>498<text:s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276" table:style-name="ce36">
            <text:p>27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1267" table:style-name="ce36">
            <text:p>1,267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1197" table:style-name="ce31">
            <text:p>1,19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56" table:style-name="ce37">
            <text:p>956<text:s/></text:p>
          </table:table-cell>
          <table:table-cell office:value-type="float" office:value="239" table:style-name="ce31">
            <text:p>239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717" table:style-name="ce31">
            <text:p>71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681" table:style-name="ce32">
            <text:p>681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9">
            <text:p>足 <text:s/>額</text:p>
          </table:table-cell>
          <table:covered-table-cell/>
          <table:table-cell office:value-type="float" office:value="716" table:style-name="ce37">
            <text:p>716<text:s/></text:p>
          </table:table-cell>
          <table:table-cell office:value-type="float" office:value="256" table:style-name="ce31">
            <text:p>256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150" table:style-name="ce32">
            <text:p>150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460" table:style-name="ce31">
            <text:p>46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431" table:style-name="ce32">
            <text:p>431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93" table:style-name="ce37">
            <text:p>9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85" table:style-name="ce32">
            <text:p>85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115" table:style-name="ce37">
            <text:p>1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01" table:style-name="ce32">
            <text:p>101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554" table:style-name="ce37">
            <text:p>5,554<text:s/></text:p>
          </table:table-cell>
          <table:table-cell office:value-type="float" office:value="2459" table:style-name="ce31">
            <text:p>2,459<text:s/></text:p>
          </table:table-cell>
          <table:table-cell office:value-type="float" office:value="753" table:style-name="ce32">
            <text:p>753<text:s/></text:p>
          </table:table-cell>
          <table:table-cell office:value-type="float" office:value="837" table:style-name="ce32">
            <text:p>837<text:s/></text:p>
          </table:table-cell>
          <table:table-cell office:value-type="float" office:value="869" table:style-name="ce32">
            <text:p>869<text:s/></text:p>
          </table:table-cell>
          <table:table-cell office:value-type="float" office:value="3095" table:style-name="ce31">
            <text:p>3,095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2939" table:style-name="ce32">
            <text:p>2,93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028" table:style-name="ce37">
            <text:p>7,028<text:s/></text:p>
          </table:table-cell>
          <table:table-cell office:value-type="float" office:value="2328" table:style-name="ce31">
            <text:p>2,328<text:s/></text:p>
          </table:table-cell>
          <table:table-cell office:value-type="float" office:value="817" table:style-name="ce32">
            <text:p>817<text:s/></text:p>
          </table:table-cell>
          <table:table-cell office:value-type="float" office:value="743" table:style-name="ce32">
            <text:p>743<text:s/></text:p>
          </table:table-cell>
          <table:table-cell office:value-type="float" office:value="768" table:style-name="ce32">
            <text:p>768<text:s/></text:p>
          </table:table-cell>
          <table:table-cell office:value-type="float" office:value="4700" table:style-name="ce31">
            <text:p>4,700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176" table:style-name="ce32">
            <text:p>176<text:s/></text:p>
          </table:table-cell>
          <table:table-cell office:value-type="float" office:value="4410" table:style-name="ce32">
            <text:p>4,410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29">
            <text:p>重度以上</text:p>
            <text:p>人　　數</text:p>
          </table:table-cell>
          <table:table-cell office:value-type="float" office:value="1614" table:style-name="ce37">
            <text:p>1,614<text:s/></text:p>
          </table:table-cell>
          <table:table-cell office:value-type="float" office:value="691" table:style-name="ce31">
            <text:p>691<text:s/></text:p>
          </table:table-cell>
          <table:table-cell office:value-type="float" office:value="215" table:style-name="ce32">
            <text:p>215<text:s/></text:p>
          </table:table-cell>
          <table:table-cell office:value-type="float" office:value="292" table:style-name="ce32">
            <text:p>292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923" table:style-name="ce31">
            <text:p>923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865" table:style-name="ce32">
            <text:p>86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加權後</text:p>
            <text:p>進 <text:s/>用</text:p>
          </table:table-cell>
          <table:covered-table-cell/>
          <table:table-cell office:value-type="float" office:value="9628" table:style-name="ce37">
            <text:p>9,628<text:s/></text:p>
          </table:table-cell>
          <table:table-cell office:value-type="float" office:value="3511" table:style-name="ce31">
            <text:p>3,511<text:s/></text:p>
          </table:table-cell>
          <table:table-cell office:value-type="float" office:value="1209" table:style-name="ce32">
            <text:p>1,209<text:s/></text:p>
          </table:table-cell>
          <table:table-cell office:value-type="float" office:value="1242" table:style-name="ce32">
            <text:p>1,242<text:s/></text:p>
          </table:table-cell>
          <table:table-cell office:value-type="float" office:value="1060" table:style-name="ce32">
            <text:p>1,060<text:s/></text:p>
          </table:table-cell>
          <table:table-cell office:value-type="float" office:value="6117" table:style-name="ce31">
            <text:p>6,117<text:s/></text:p>
          </table:table-cell>
          <table:table-cell office:value-type="float" office:value="138" table:style-name="ce32">
            <text:p>138<text:s/></text:p>
          </table:table-cell>
          <table:table-cell office:value-type="float" office:value="149" table:style-name="ce32">
            <text:p>149<text:s/></text:p>
          </table:table-cell>
          <table:table-cell office:value-type="float" office:value="5830" table:style-name="ce32">
            <text:p>5,83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額實際</text:p>
            <text:p>人 <text:s text:c="3"/>數</text:p>
          </table:table-cell>
          <table:covered-table-cell/>
          <table:table-cell office:value-type="float" office:value="3088" table:style-name="ce37">
            <text:p>3,088<text:s/></text:p>
          </table:table-cell>
          <table:table-cell office:value-type="float" office:value="560" table:style-name="ce31">
            <text:p>560<text:s/></text:p>
          </table:table-cell>
          <table:table-cell office:value-type="float" office:value="279" table:style-name="ce31">
            <text:p>279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2528" table:style-name="ce31">
            <text:p>2,52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2336" table:style-name="ce31">
            <text:p>2,33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 <text:s/>額</text:p>
            <text:p>進 <text:s/>用</text:p>
          </table:table-cell>
          <table:covered-table-cell/>
          <table:table-cell office:value-type="float" office:value="4074" table:style-name="ce37">
            <text:p>4,074<text:s/></text:p>
          </table:table-cell>
          <table:table-cell office:value-type="float" office:value="1052" table:style-name="ce31">
            <text:p>1,052<text:s/></text:p>
          </table:table-cell>
          <table:table-cell office:value-type="float" office:value="456" table:style-name="ce31">
            <text:p>456<text:s/></text:p>
          </table:table-cell>
          <table:table-cell office:value-type="float" office:value="405" table:style-name="ce31">
            <text:p>405<text:s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3022" table:style-name="ce31">
            <text:p>3,02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2891" table:style-name="ce31">
            <text:p>2,89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獎 <text:s/>勵</text:p>
            <text:p>進 <text:s/>用</text:p>
          </table:table-cell>
          <table:covered-table-cell/>
          <table:table-cell office:value-type="float" office:value="2893" table:style-name="ce37">
            <text:p>2,893<text:s/></text:p>
          </table:table-cell>
          <table:table-cell office:value-type="float" office:value="525" table:style-name="ce31">
            <text:p>525<text:s/></text:p>
          </table:table-cell>
          <table:table-cell office:value-type="float" office:value="271" table:style-name="ce33">
            <text:p>271<text:s/></text:p>
          </table:table-cell>
          <table:table-cell office:value-type="float" office:value="176" table:style-name="ce33">
            <text:p>176<text:s/></text:p>
          </table:table-cell>
          <table:table-cell office:value-type="float" office:value="78" table:style-name="ce33">
            <text:p>78<text:s/></text:p>
          </table:table-cell>
          <table:table-cell office:value-type="float" office:value="2368" table:style-name="ce31">
            <text:p>2,368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68" table:style-name="ce33">
            <text:p>68<text:s/></text:p>
          </table:table-cell>
          <table:table-cell office:value-type="float" office:value="2268" table:style-name="ce33">
            <text:p>2,26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28" table:style-name="ce37">
            <text:p>1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9" table:style-name="ce32">
            <text:p>109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282271474" table:style-name="ce37">
            <text:p>2,282,271,474<text:s/></text:p>
          </table:table-cell>
          <table:table-cell office:value-type="float" office:value="1455907686" table:style-name="ce31">
            <text:p>1,455,907,686<text:s/></text:p>
          </table:table-cell>
          <table:table-cell office:value-type="float" office:value="342368839" table:style-name="ce32">
            <text:p>342,368,839<text:s/></text:p>
          </table:table-cell>
          <table:table-cell office:value-type="float" office:value="147818345" table:style-name="ce32">
            <text:p>147,818,345<text:s/></text:p>
          </table:table-cell>
          <table:table-cell office:value-type="float" office:value="965720502" table:style-name="ce32">
            <text:p>965,720,502<text:s/></text:p>
          </table:table-cell>
          <table:table-cell office:value-type="float" office:value="826363788" table:style-name="ce31">
            <text:p>826,363,788<text:s/></text:p>
          </table:table-cell>
          <table:table-cell office:value-type="float" office:value="10995579" table:style-name="ce32">
            <text:p>10,995,579<text:s/></text:p>
          </table:table-cell>
          <table:table-cell office:value-type="float" office:value="32295736" table:style-name="ce32">
            <text:p>32,295,736<text:s/></text:p>
          </table:table-cell>
          <table:table-cell office:value-type="float" office:value="783072473" table:style-name="ce32">
            <text:p>783,072,47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已繳納</text:p>
            <text:p>金 <text:s/>額</text:p>
          </table:table-cell>
          <table:covered-table-cell/>
          <table:table-cell office:value-type="float" office:value="2274722996" table:style-name="ce37">
            <text:p>2,274,722,996<text:s/></text:p>
          </table:table-cell>
          <table:table-cell office:value-type="float" office:value="1455564486" table:style-name="ce31">
            <text:p>1,455,564,486<text:s/></text:p>
          </table:table-cell>
          <table:table-cell office:value-type="float" office:value="342263239" table:style-name="ce31">
            <text:p>342,263,239<text:s/></text:p>
          </table:table-cell>
          <table:table-cell office:value-type="float" office:value="147739145" table:style-name="ce31">
            <text:p>147,739,145<text:s/></text:p>
          </table:table-cell>
          <table:table-cell office:value-type="float" office:value="965562102" table:style-name="ce31">
            <text:p>965,562,102<text:s/></text:p>
          </table:table-cell>
          <table:table-cell office:value-type="float" office:value="819158510" table:style-name="ce31">
            <text:p>819,158,510<text:s/></text:p>
          </table:table-cell>
          <table:table-cell office:value-type="float" office:value="10889979" table:style-name="ce31">
            <text:p>10,889,979<text:s/></text:p>
          </table:table-cell>
          <table:table-cell office:value-type="float" office:value="31767736" table:style-name="ce31">
            <text:p>31,767,736<text:s/></text:p>
          </table:table-cell>
          <table:table-cell office:value-type="float" office:value="776500795" table:style-name="ce31">
            <text:p>776,500,7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未繳納</text:p>
            <text:p>金 <text:s/>額</text:p>
          </table:table-cell>
          <table:covered-table-cell/>
          <table:table-cell office:value-type="float" office:value="6806800" table:style-name="ce37">
            <text:p>6,806,800<text:s/></text:p>
          </table:table-cell>
          <table:table-cell office:value-type="float" office:value="343200" table:style-name="ce31">
            <text:p>343,200<text:s/></text:p>
          </table:table-cell>
          <table:table-cell office:value-type="float" office:value="105600" table:style-name="ce32">
            <text:p>105,600<text:s/></text:p>
          </table:table-cell>
          <table:table-cell office:value-type="float" office:value="79200" table:style-name="ce32">
            <text:p>79,200<text:s/></text:p>
          </table:table-cell>
          <table:table-cell office:value-type="float" office:value="158400" table:style-name="ce32">
            <text:p>158,400<text:s/></text:p>
          </table:table-cell>
          <table:table-cell office:value-type="float" office:value="6463600" table:style-name="ce31">
            <text:p>6,463,600<text:s/></text:p>
          </table:table-cell>
          <table:table-cell office:value-type="float" office:value="105600" table:style-name="ce32">
            <text:p>105,600<text:s/></text:p>
          </table:table-cell>
          <table:table-cell office:value-type="float" office:value="528000" table:style-name="ce32">
            <text:p>528,000<text:s/></text:p>
          </table:table-cell>
          <table:table-cell office:value-type="float" office:value="5830000" table:style-name="ce32">
            <text:p>5,830,00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溢繳金額</text:p>
          </table:table-cell>
          <table:covered-table-cell/>
          <table:table-cell office:value-type="float" office:value="0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37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875593" table:style-name="ce37">
            <text:p>875,593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20986" table:style-name="ce31">
            <text:p>820,986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811465" table:style-name="ce32">
            <text:p>811,46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已繳納</text:p>
            <text:p>金 <text:s/>額</text:p>
          </table:table-cell>
          <table:covered-table-cell/>
          <table:table-cell office:value-type="float" office:value="781577" table:style-name="ce37">
            <text:p>781,577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726970" table:style-name="ce31">
            <text:p>726,970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717449" table:style-name="ce32">
            <text:p>717,44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94016" table:style-name="ce37">
            <text:p>94,01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4016" table:style-name="ce31">
            <text:p>94,01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4016" table:style-name="ce32">
            <text:p>94,016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49561702" table:style-name="ce38">
            <text:p>549,561,702<text:s/></text:p>
          </table:table-cell>
          <table:table-cell table:style-name="ce32"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9">
            <text:p>累計專戶</text:p>
            <text:p>其他收入</text:p>
          </table:table-cell>
          <table:covered-table-cell table:number-columns-repeated="2"/>
          <table:table-cell office:value-type="float" office:value="749685564" table:style-name="ce38">
            <text:p>749,685,564<text:s/></text:p>
          </table:table-cell>
          <table:table-cell table:style-name="ce32"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9">
            <text:p>累 計 專 戶</text:p>
            <text:p>已運用金額</text:p>
          </table:table-cell>
          <table:covered-table-cell table:number-columns-repeated="2"/>
          <table:table-cell office:value-type="float" office:value="3041323037" table:style-name="ce38">
            <text:p>3,041,323,037<text:s/></text:p>
          </table:table-cell>
          <table:table-cell table:style-name="ce32"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31905547" table:style-name="ce38">
            <text:p>531,905,547<text:s/></text:p>
          </table:table-cell>
          <table:table-cell table:style-name="ce32"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累計強制</text:p>
            <text:p>執行家數</text:p>
          </table:table-cell>
          <table:covered-table-cell/>
          <table:table-cell office:value-type="float" office:value="79" table:style-name="ce37">
            <text:p>7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4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7">
            <text:p>4,207,762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4177" table:style-name="ce34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33585" table:style-name="ce31">
            <text:p>3,433,5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417745" table:style-name="ce34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0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37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4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4">
            <text:p>246,986<text:s/></text:p>
          </table:table-cell>
          <table:table-cell table:style-name="ce15"/>
          <table:table-cell table:number-columns-repeated="3" table:style-name="ce16"/>
          <table:table-cell office:value-type="float" office:value="246986" table:style-name="ce17">
            <text:p><text:s/>246,986<text:s/></text:p>
          </table:table-cell>
          <table:table-cell table:style-name="ce18"/>
          <table:table-cell table:style-name="ce16"/>
          <table:table-cell office:value-type="float" office:value="246986" table:style-name="ce18">
            <text:p><text:s/>246,986<text:s/></text:p>
          </table:table-cell>
          <table:table-cell table:style-name="ce19"/>
          <table:table-cell table:number-columns-repeated="16371"/>
        </table:table-row>
        <table:table-row table:style-name="ro14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2年9月22日編製</text:p>
          </table:table-cell>
          <table:table-cell table:style-name="ce25"/>
          <table:table-cell table:number-columns-repeated="16372" table:style-name="ce3"/>
        </table:table-row>
        <table:table-row table:style-name="ro15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 table:style-name="ce3"/>
        </table:table-row>
        <table:table-row table:style-name="ro16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91"/>
          <table:covered-table-cell/>
          <table:table-cell table:number-columns-repeated="16372" table:style-name="ce3"/>
        </table:table-row>
        <table:table-row table:style-name="ro16">
          <table:table-cell office:value-type="string" table:number-columns-spanned="11" table:number-rows-spanned="1" table:style-name="ce88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9-23T02:48:09Z</dc:date>
    <meta:print-date>2023-09-22T01:04:53Z</meta:print-date>
  </office:meta>
</office:document-meta>
</file>