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98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98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8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6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99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7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1">
            <text:p>中華民國113年1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2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783" table:style-name="ce29">
            <text:p>1,783<text:s/></text:p>
          </table:table-cell>
          <table:table-cell office:value-type="float" office:value="518" table:style-name="ce29">
            <text:p>518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265" table:style-name="ce29">
            <text:p>1,265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191" table:style-name="ce29">
            <text:p>1,191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1">
            <text:p>獎 <text:s/>勵</text:p>
          </table:table-cell>
          <table:covered-table-cell/>
          <table:table-cell office:value-type="float" office:value="928" table:style-name="ce29">
            <text:p>928<text:s/></text:p>
          </table:table-cell>
          <table:table-cell office:value-type="float" office:value="212" table:style-name="ce29">
            <text:p>212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716" table:style-name="ce29">
            <text:p>71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675" table:style-name="ce30">
            <text:p>67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73" table:style-name="ce29">
            <text:p>773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73" table:style-name="ce29">
            <text:p>47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42" table:style-name="ce30">
            <text:p>442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0">
            <text:p>不足額</text:p>
          </table:table-cell>
          <table:covered-table-cell/>
          <table:table-cell office:value-type="float" office:value="82" table:style-name="ce29">
            <text:p>8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4" table:style-name="ce30">
            <text:p>74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欠繳差額補助費</text:p>
            <text:p>機關構數</text:p>
          </table:table-cell>
          <table:covered-table-cell table:number-columns-repeated="2"/>
          <table:table-cell office:value-type="float" office:value="97" table:style-name="ce29">
            <text:p>9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7" table:style-name="ce30">
            <text:p>8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5">
            <text:p>進用人數</text:p>
          </table:table-cell>
          <table:table-cell office:value-type="string" table:number-columns-spanned="2" table:number-rows-spanned="1" table:style-name="ce91">
            <text:p>法 <text:s/>定</text:p>
            <text:p>應進用</text:p>
          </table:table-cell>
          <table:covered-table-cell/>
          <table:table-cell office:value-type="float" office:value="5687" table:style-name="ce29">
            <text:p>5,687<text:s/></text:p>
          </table:table-cell>
          <table:table-cell office:value-type="float" office:value="2595" table:style-name="ce29">
            <text:p>2,595<text:s/></text:p>
          </table:table-cell>
          <table:table-cell office:value-type="float" office:value="751" table:style-name="ce30">
            <text:p>751<text:s/></text:p>
          </table:table-cell>
          <table:table-cell office:value-type="float" office:value="962" table:style-name="ce30">
            <text:p>962<text:s/></text:p>
          </table:table-cell>
          <table:table-cell office:value-type="float" office:value="882" table:style-name="ce30">
            <text:p>882<text:s/></text:p>
          </table:table-cell>
          <table:table-cell office:value-type="float" office:value="3092" table:style-name="ce29">
            <text:p>3,092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925" table:style-name="ce30">
            <text:p>2,92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084" table:style-name="ce29">
            <text:p>7,084<text:s/></text:p>
          </table:table-cell>
          <table:table-cell office:value-type="float" office:value="2387" table:style-name="ce29">
            <text:p>2,387<text:s/></text:p>
          </table:table-cell>
          <table:table-cell office:value-type="float" office:value="795" table:style-name="ce30">
            <text:p>795<text:s/></text:p>
          </table:table-cell>
          <table:table-cell office:value-type="float" office:value="824" table:style-name="ce30">
            <text:p>824<text:s/></text:p>
          </table:table-cell>
          <table:table-cell office:value-type="float" office:value="768" table:style-name="ce30">
            <text:p>768<text:s/></text:p>
          </table:table-cell>
          <table:table-cell office:value-type="float" office:value="4697" table:style-name="ce29">
            <text:p>4,697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4385" table:style-name="ce30">
            <text:p>4,385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28" table:style-name="ce29">
            <text:p>1,628<text:s/></text:p>
          </table:table-cell>
          <table:table-cell office:value-type="float" office:value="720" table:style-name="ce29">
            <text:p>720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908" table:style-name="ce29">
            <text:p>90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845" table:style-name="ce30">
            <text:p>8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674" table:style-name="ce29">
            <text:p>9,674<text:s/></text:p>
          </table:table-cell>
          <table:table-cell office:value-type="float" office:value="3613" table:style-name="ce29">
            <text:p>3,613<text:s/></text:p>
          </table:table-cell>
          <table:table-cell office:value-type="float" office:value="1190" table:style-name="ce30">
            <text:p>1,190<text:s/></text:p>
          </table:table-cell>
          <table:table-cell office:value-type="float" office:value="1312" table:style-name="ce30">
            <text:p>1,312<text:s/></text:p>
          </table:table-cell>
          <table:table-cell office:value-type="float" office:value="1111" table:style-name="ce30">
            <text:p>1,111<text:s/></text:p>
          </table:table-cell>
          <table:table-cell office:value-type="float" office:value="6061" table:style-name="ce29">
            <text:p>6,061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5764" table:style-name="ce30">
            <text:p>5,76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超額實際</text:p>
            <text:p>人 <text:s text:c="3"/>數</text:p>
          </table:table-cell>
          <table:covered-table-cell/>
          <table:table-cell office:value-type="float" office:value="3025" table:style-name="ce29">
            <text:p>3,025<text:s/></text:p>
          </table:table-cell>
          <table:table-cell office:value-type="float" office:value="512" table:style-name="ce29">
            <text:p>512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172" table:style-name="ce29">
            <text:p>172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2513" table:style-name="ce29">
            <text:p>2,513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2305" table:style-name="ce29">
            <text:p>2,30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超 <text:s/>額</text:p>
            <text:p>進 <text:s/>用</text:p>
          </table:table-cell>
          <table:covered-table-cell/>
          <table:table-cell office:value-type="float" office:value="3987" table:style-name="ce29">
            <text:p>3,987<text:s/></text:p>
          </table:table-cell>
          <table:table-cell office:value-type="float" office:value="1018" table:style-name="ce29">
            <text:p>1,018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229" table:style-name="ce29">
            <text:p>229<text:s/></text:p>
          </table:table-cell>
          <table:table-cell office:value-type="float" office:value="2969" table:style-name="ce29">
            <text:p>2,969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2839" table:style-name="ce29">
            <text:p>2,83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799" table:style-name="ce29">
            <text:p>2,799<text:s/></text:p>
          </table:table-cell>
          <table:table-cell office:value-type="float" office:value="489" table:style-name="ce29">
            <text:p>489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2310" table:style-name="ce29">
            <text:p>2,31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2216" table:style-name="ce31">
            <text:p>2,21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法定應進用</text:p>
            <text:p>不足數</text:p>
          </table:table-cell>
          <table:covered-table-cell/>
          <table:table-cell office:value-type="float" office:value="119" table:style-name="ce29">
            <text:p>119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99" table:style-name="ce30">
            <text:p>99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2">
            <text:p>累計差額補助費繳納數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2298212404" table:style-name="ce29">
            <text:p>2,298,212,404<text:s/></text:p>
          </table:table-cell>
          <table:table-cell office:value-type="float" office:value="1456843456" table:style-name="ce29">
            <text:p>1,456,843,456<text:s/></text:p>
          </table:table-cell>
          <table:table-cell office:value-type="float" office:value="342634979" table:style-name="ce30">
            <text:p>342,634,979<text:s/></text:p>
          </table:table-cell>
          <table:table-cell office:value-type="float" office:value="148086625" table:style-name="ce30">
            <text:p>148,086,625<text:s/></text:p>
          </table:table-cell>
          <table:table-cell office:value-type="float" office:value="966121852" table:style-name="ce30">
            <text:p>966,121,852<text:s/></text:p>
          </table:table-cell>
          <table:table-cell office:value-type="float" office:value="841368948" table:style-name="ce29">
            <text:p>841,368,948<text:s/></text:p>
          </table:table-cell>
          <table:table-cell office:value-type="float" office:value="11155049" table:style-name="ce30">
            <text:p>11,155,049<text:s/></text:p>
          </table:table-cell>
          <table:table-cell office:value-type="float" office:value="33386696" table:style-name="ce30">
            <text:p>33,386,696<text:s/></text:p>
          </table:table-cell>
          <table:table-cell office:value-type="float" office:value="796827203" table:style-name="ce30">
            <text:p>796,827,20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290986466" table:style-name="ce29">
            <text:p>2,290,986,466<text:s/></text:p>
          </table:table-cell>
          <table:table-cell office:value-type="float" office:value="1456330086" table:style-name="ce29">
            <text:p>1,456,330,086<text:s/></text:p>
          </table:table-cell>
          <table:table-cell office:value-type="float" office:value="342474439" table:style-name="ce29">
            <text:p>342,474,439<text:s/></text:p>
          </table:table-cell>
          <table:table-cell office:value-type="float" office:value="147897545" table:style-name="ce29">
            <text:p>147,897,545<text:s/></text:p>
          </table:table-cell>
          <table:table-cell office:value-type="float" office:value="965958102" table:style-name="ce29">
            <text:p>965,958,102<text:s/></text:p>
          </table:table-cell>
          <table:table-cell office:value-type="float" office:value="834656380" table:style-name="ce29">
            <text:p>834,656,380<text:s/></text:p>
          </table:table-cell>
          <table:table-cell office:value-type="float" office:value="11101179" table:style-name="ce29">
            <text:p>11,101,179<text:s/></text:p>
          </table:table-cell>
          <table:table-cell office:value-type="float" office:value="32982136" table:style-name="ce29">
            <text:p>32,982,136<text:s/></text:p>
          </table:table-cell>
          <table:table-cell office:value-type="float" office:value="790573065" table:style-name="ce29">
            <text:p>790,573,06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6484260" table:style-name="ce29">
            <text:p>6,484,260<text:s/></text:p>
          </table:table-cell>
          <table:table-cell office:value-type="float" office:value="513370" table:style-name="ce29">
            <text:p>513,370<text:s/></text:p>
          </table:table-cell>
          <table:table-cell office:value-type="float" office:value="160540" table:style-name="ce30">
            <text:p>160,540<text:s/></text:p>
          </table:table-cell>
          <table:table-cell office:value-type="float" office:value="189080" table:style-name="ce30">
            <text:p>189,080<text:s/></text:p>
          </table:table-cell>
          <table:table-cell office:value-type="float" office:value="163750" table:style-name="ce30">
            <text:p>163,750<text:s/></text:p>
          </table:table-cell>
          <table:table-cell office:value-type="float" office:value="5970890" table:style-name="ce29">
            <text:p>5,970,890<text:s/></text:p>
          </table:table-cell>
          <table:table-cell office:value-type="float" office:value="53870" table:style-name="ce30">
            <text:p>53,870<text:s/></text:p>
          </table:table-cell>
          <table:table-cell office:value-type="float" office:value="404560" table:style-name="ce30">
            <text:p>404,560<text:s/></text:p>
          </table:table-cell>
          <table:table-cell office:value-type="float" office:value="5512460" table:style-name="ce30">
            <text:p>5,512,46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註銷金額</text:p>
          </table:table-cell>
          <table:covered-table-cell/>
          <table:table-cell office:value-type="float" office:value="741678" table:style-name="ce29">
            <text:p>741,6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29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30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2">
            <text:p>累計滯納金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885626" table:style-name="ce29">
            <text:p>885,626<text:s/></text:p>
          </table:table-cell>
          <table:table-cell office:value-type="float" office:value="54607" table:style-name="ce29">
            <text:p>54,607<text:s/></text:p>
          </table:table-cell>
          <table:table-cell office:value-type="float" office:value="41208" table:style-name="ce30">
            <text:p>41,208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831019" table:style-name="ce29">
            <text:p>831,019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821498" table:style-name="ce30">
            <text:p>821,49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793299" table:style-name="ce29">
            <text:p>793,299<text:s/></text:p>
          </table:table-cell>
          <table:table-cell office:value-type="float" office:value="54607" table:style-name="ce29">
            <text:p>54,607<text:s/></text:p>
          </table:table-cell>
          <table:table-cell office:value-type="float" office:value="41208" table:style-name="ce30">
            <text:p>41,208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738692" table:style-name="ce29">
            <text:p>738,692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729171" table:style-name="ce30">
            <text:p>729,17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未繳納</text:p>
            <text:p>金 <text:s/>額</text:p>
          </table:table-cell>
          <table:covered-table-cell/>
          <table:table-cell office:value-type="float" office:value="92327" table:style-name="ce29">
            <text:p>92,3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2327" table:style-name="ce29">
            <text:p>92,3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2327" table:style-name="ce30">
            <text:p>92,32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利息收入</text:p>
          </table:table-cell>
          <table:covered-table-cell table:number-columns-repeated="2"/>
          <table:table-cell office:value-type="float" office:value="552615659" table:style-name="ce34">
            <text:p>552,615,659<text:s/></text:p>
          </table:table-cell>
          <table:table-cell table:style-name="ce30"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794735210" table:style-name="ce34">
            <text:p>794,735,210<text:s/></text:p>
          </table:table-cell>
          <table:table-cell table:style-name="ce30"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3100850329" table:style-name="ce34">
            <text:p>3,100,850,329<text:s/></text:p>
          </table:table-cell>
          <table:table-cell table:style-name="ce30"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2">
            <text:p>專戶餘額</text:p>
          </table:table-cell>
          <table:covered-table-cell table:number-columns-repeated="2"/>
          <table:table-cell office:value-type="float" office:value="536745328" table:style-name="ce34">
            <text:p>536,745,328<text:s/></text:p>
          </table:table-cell>
          <table:table-cell table:style-name="ce30"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1">
            <text:p>催繳執行情形</text:p>
          </table:table-cell>
          <table:table-cell office:value-type="string" table:number-columns-spanned="2" table:number-rows-spanned="1" table:style-name="ce91">
            <text:p>當月催繳</text:p>
            <text:p>家 <text:s text:c="3"/>數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29">
            <text:p>7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4" table:style-name="ce32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9">
            <text:p>4,207,762<text:s/></text:p>
          </table:table-cell>
          <table:table-cell office:value-type="float" office:value="774177" table:style-name="ce29">
            <text:p>774,1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74177" table:style-name="ce32">
            <text:p>774,1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433585" table:style-name="ce29">
            <text:p>3,433,58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840" table:style-name="ce32">
            <text:p>15,840<text:s/></text:p>
          </table:table-cell>
          <table:table-cell office:value-type="float" office:value="3417745" table:style-name="ce32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88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" table:style-name="ce32">
            <text:p>14<text:s/>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33">
            <text:p>246,986<text:s/></text:p>
          </table:table-cell>
          <table:table-cell table:style-name="ce15"/>
          <table:table-cell table:number-columns-repeated="3" table:style-name="ce16"/>
          <table:table-cell office:value-type="float" office:value="246986" table:style-name="ce17">
            <text:p><text:s/>246,986<text:s/></text:p>
          </table:table-cell>
          <table:table-cell table:style-name="ce18"/>
          <table:table-cell table:style-name="ce16"/>
          <table:table-cell office:value-type="float" office:value="246986" table:style-name="ce18">
            <text:p><text:s/>246,986<text:s/></text:p>
          </table:table-cell>
          <table:table-cell table:style-name="ce19"/>
          <table:table-cell table:number-columns-repeated="16371"/>
        </table:table-row>
        <table:table-row table:style-name="ro11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3年2月20日編製</text:p>
          </table:table-cell>
          <table:table-cell table:style-name="ce25"/>
          <table:table-cell table:number-columns-repeated="16372" table:style-name="ce5"/>
        </table:table-row>
        <table:table-row table:style-name="ro11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5"/>
        </table:table-row>
        <table:table-row table:style-name="ro13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0"/>
          <table:covered-table-cell/>
          <table:table-cell table:number-columns-repeated="16372" table:style-name="ce5"/>
        </table:table-row>
        <table:table-row table:style-name="ro11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5"/>
        </table:table-row>
        <table:table-row table:style-name="ro11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2-21T01:01:48Z</dc:date>
    <meta:print-date>2024-02-20T07:02:06Z</meta:print-date>
  </office:meta>
</office:document-meta>
</file>