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95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95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5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0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97">
            <text:p>10790-02-01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6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60">
            <text:p>中華民國112年5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2" table:style-name="ce55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4" table:number-rows-spanned="1" table:style-name="ce55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55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8">
            <text:p>合 <text:s/>計</text:p>
          </table:table-cell>
          <table:table-cell office:value-type="string" table:style-name="ce28">
            <text:p>機 <text:s/>關</text:p>
          </table:table-cell>
          <table:table-cell office:value-type="string" table:style-name="ce28">
            <text:p>學 <text:s/>校</text:p>
          </table:table-cell>
          <table:table-cell office:value-type="string" table:style-name="ce28">
            <text:p>公營企業</text:p>
          </table:table-cell>
          <table:table-cell office:value-type="string" table:style-name="ce28">
            <text:p>合 <text:s/>計</text:p>
          </table:table-cell>
          <table:table-cell office:value-type="string" table:style-name="ce28">
            <text:p>學 <text:s/>校</text:p>
          </table:table-cell>
          <table:table-cell office:value-type="string" table:style-name="ce28">
            <text:p>團 <text:s/>體</text:p>
          </table:table-cell>
          <table:table-cell office:value-type="string" table:style-name="ce28">
            <text:p>民營企業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91">
            <text:p>義務機關構數</text:p>
          </table:table-cell>
          <table:table-cell office:value-type="string" table:number-columns-spanned="2" table:number-rows-spanned="1" table:style-name="ce55">
            <text:p>合 <text:s/>計</text:p>
          </table:table-cell>
          <table:covered-table-cell/>
          <table:table-cell office:value-type="float" office:value="1774" table:style-name="ce32">
            <text:p>1,774<text:s/></text:p>
          </table:table-cell>
          <table:table-cell office:value-type="float" office:value="517" table:style-name="ce33">
            <text:p>517<text:s/></text:p>
          </table:table-cell>
          <table:table-cell office:value-type="float" office:value="158" table:style-name="ce33">
            <text:p>158<text:s/></text:p>
          </table:table-cell>
          <table:table-cell office:value-type="float" office:value="293" table:style-name="ce33">
            <text:p>293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1257" table:style-name="ce33">
            <text:p>1,257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190" table:style-name="ce33">
            <text:p>1,190<text:s/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94">
            <text:p>獎 <text:s/>勵</text:p>
          </table:table-cell>
          <table:covered-table-cell/>
          <table:table-cell office:value-type="float" office:value="927" table:style-name="ce34">
            <text:p>927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728" table:style-name="ce29">
            <text:p>728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692" table:style-name="ce30">
            <text:p>692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足 <text:s/>額</text:p>
          </table:table-cell>
          <table:covered-table-cell/>
          <table:table-cell office:value-type="float" office:value="751" table:style-name="ce34">
            <text:p>751<text:s/></text:p>
          </table:table-cell>
          <table:table-cell office:value-type="float" office:value="312" table:style-name="ce29">
            <text:p>31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11" table:style-name="ce30">
            <text:p>41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93">
            <text:p>不足額</text:p>
          </table:table-cell>
          <table:covered-table-cell/>
          <table:table-cell office:value-type="float" office:value="96" table:style-name="ce34">
            <text:p>9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87" table:style-name="ce30">
            <text:p>87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9">
            <text:p>欠繳差額補助費</text:p>
            <text:p>機關構數</text:p>
          </table:table-cell>
          <table:covered-table-cell table:number-columns-repeated="2"/>
          <table:table-cell office:value-type="float" office:value="116" table:style-name="ce34">
            <text:p>116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5" table:style-name="ce30">
            <text:p>105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8" table:style-name="ce100">
            <text:p>進用人數</text:p>
          </table:table-cell>
          <table:table-cell office:value-type="string" table:number-columns-spanned="2" table:number-rows-spanned="1" table:style-name="ce90">
            <text:p>法 <text:s/>定</text:p>
            <text:p>應進用</text:p>
          </table:table-cell>
          <table:covered-table-cell/>
          <table:table-cell office:value-type="float" office:value="5741" table:style-name="ce34">
            <text:p>5,741<text:s/></text:p>
          </table:table-cell>
          <table:table-cell office:value-type="float" office:value="2645" table:style-name="ce29">
            <text:p>2,645<text:s/></text:p>
          </table:table-cell>
          <table:table-cell office:value-type="float" office:value="786" table:style-name="ce30">
            <text:p>786<text:s/></text:p>
          </table:table-cell>
          <table:table-cell office:value-type="float" office:value="994" table:style-name="ce30">
            <text:p>994<text:s/></text:p>
          </table:table-cell>
          <table:table-cell office:value-type="float" office:value="865" table:style-name="ce30">
            <text:p>865<text:s/></text:p>
          </table:table-cell>
          <table:table-cell office:value-type="float" office:value="3096" table:style-name="ce29">
            <text:p>3,096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2924" table:style-name="ce30">
            <text:p>2,92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8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312" table:style-name="ce34">
            <text:p>7,312<text:s/></text:p>
          </table:table-cell>
          <table:table-cell office:value-type="float" office:value="2616" table:style-name="ce29">
            <text:p>2,616<text:s/></text:p>
          </table:table-cell>
          <table:table-cell office:value-type="float" office:value="945" table:style-name="ce30">
            <text:p>945<text:s/></text:p>
          </table:table-cell>
          <table:table-cell office:value-type="float" office:value="909" table:style-name="ce30">
            <text:p>909<text:s/></text:p>
          </table:table-cell>
          <table:table-cell office:value-type="float" office:value="762" table:style-name="ce30">
            <text:p>762<text:s/></text:p>
          </table:table-cell>
          <table:table-cell office:value-type="float" office:value="4696" table:style-name="ce29">
            <text:p>4,69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4354" table:style-name="ce30">
            <text:p>4,354<text:s/>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27">
            <text:p>重度以上</text:p>
            <text:p>人　　數</text:p>
          </table:table-cell>
          <table:table-cell office:value-type="float" office:value="1669" table:style-name="ce34">
            <text:p>1,669<text:s/></text:p>
          </table:table-cell>
          <table:table-cell office:value-type="float" office:value="751" table:style-name="ce29">
            <text:p>751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327" table:style-name="ce30">
            <text:p>327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918" table:style-name="ce29">
            <text:p>91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854" table:style-name="ce30">
            <text:p>85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加權後</text:p>
            <text:p>進 <text:s/>用</text:p>
          </table:table-cell>
          <table:covered-table-cell/>
          <table:table-cell office:value-type="float" office:value="9625" table:style-name="ce34">
            <text:p>9,625<text:s/></text:p>
          </table:table-cell>
          <table:table-cell office:value-type="float" office:value="3551" table:style-name="ce29">
            <text:p>3,551<text:s/></text:p>
          </table:table-cell>
          <table:table-cell office:value-type="float" office:value="1202" table:style-name="ce30">
            <text:p>1,202<text:s/></text:p>
          </table:table-cell>
          <table:table-cell office:value-type="float" office:value="1326" table:style-name="ce30">
            <text:p>1,326<text:s/></text:p>
          </table:table-cell>
          <table:table-cell office:value-type="float" office:value="1023" table:style-name="ce30">
            <text:p>1,023<text:s/></text:p>
          </table:table-cell>
          <table:table-cell office:value-type="float" office:value="6074" table:style-name="ce29">
            <text:p>6,074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5773" table:style-name="ce30">
            <text:p>5,773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01">
            <text:p>超額實際</text:p>
            <text:p>人 <text:s text:c="3"/>數</text:p>
          </table:table-cell>
          <table:covered-table-cell/>
          <table:table-cell office:value-type="float" office:value="3240" table:style-name="ce34">
            <text:p>3,240<text:s/></text:p>
          </table:table-cell>
          <table:table-cell office:value-type="float" office:value="722" table:style-name="ce29">
            <text:p>722<text:s/></text:p>
          </table:table-cell>
          <table:table-cell office:value-type="float" office:value="392" table:style-name="ce29">
            <text:p>392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2518" table:style-name="ce29">
            <text:p>2,518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2284" table:style-name="ce29">
            <text:p>2,28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01">
            <text:p>超 <text:s/>額</text:p>
            <text:p>進 <text:s/>用</text:p>
          </table:table-cell>
          <table:covered-table-cell/>
          <table:table-cell office:value-type="float" office:value="3884" table:style-name="ce34">
            <text:p>3,884<text:s/></text:p>
          </table:table-cell>
          <table:table-cell office:value-type="float" office:value="906" table:style-name="ce29">
            <text:p>906<text:s/></text:p>
          </table:table-cell>
          <table:table-cell office:value-type="float" office:value="416" table:style-name="ce29">
            <text:p>416<text:s/></text:p>
          </table:table-cell>
          <table:table-cell office:value-type="float" office:value="332" table:style-name="ce29">
            <text:p>332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2978" table:style-name="ce29">
            <text:p>2,97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2849" table:style-name="ce29">
            <text:p>2,849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獎 <text:s/>勵</text:p>
            <text:p>進 <text:s/>用</text:p>
          </table:table-cell>
          <table:covered-table-cell/>
          <table:table-cell office:value-type="float" office:value="2778" table:style-name="ce34">
            <text:p>2,778<text:s/></text:p>
          </table:table-cell>
          <table:table-cell office:value-type="float" office:value="428" table:style-name="ce29">
            <text:p>428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2350" table:style-name="ce29">
            <text:p>2,35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2252" table:style-name="ce30">
            <text:p>2,252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法定應進用</text:p>
            <text:p>不足數</text:p>
          </table:table-cell>
          <table:covered-table-cell/>
          <table:table-cell office:value-type="float" office:value="133" table:style-name="ce34">
            <text:p>13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17" table:style-name="ce30">
            <text:p>117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2">
            <text:p>累計差額補助費繳納數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2272741074" table:style-name="ce34">
            <text:p>2,272,741,074<text:s/></text:p>
          </table:table-cell>
          <table:table-cell office:value-type="float" office:value="1455406086" table:style-name="ce29">
            <text:p>1,455,406,086<text:s/></text:p>
          </table:table-cell>
          <table:table-cell office:value-type="float" office:value="342131239" table:style-name="ce30">
            <text:p>342,131,239<text:s/></text:p>
          </table:table-cell>
          <table:table-cell office:value-type="float" office:value="147765545" table:style-name="ce30">
            <text:p>147,765,545<text:s/></text:p>
          </table:table-cell>
          <table:table-cell office:value-type="float" office:value="965509302" table:style-name="ce30">
            <text:p>965,509,302<text:s/></text:p>
          </table:table-cell>
          <table:table-cell office:value-type="float" office:value="817334988" table:style-name="ce29">
            <text:p>817,334,988<text:s/></text:p>
          </table:table-cell>
          <table:table-cell office:value-type="float" office:value="10863579" table:style-name="ce30">
            <text:p>10,863,579<text:s/></text:p>
          </table:table-cell>
          <table:table-cell office:value-type="float" office:value="31530136" table:style-name="ce30">
            <text:p>31,530,136<text:s/></text:p>
          </table:table-cell>
          <table:table-cell office:value-type="float" office:value="774941273" table:style-name="ce30">
            <text:p>774,941,273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已繳納</text:p>
            <text:p>金 <text:s/>額</text:p>
          </table:table-cell>
          <table:covered-table-cell/>
          <table:table-cell office:value-type="float" office:value="2264585396" table:style-name="ce34">
            <text:p>2,264,585,396<text:s/></text:p>
          </table:table-cell>
          <table:table-cell office:value-type="float" office:value="1455115686" table:style-name="ce29">
            <text:p>1,455,115,686<text:s/></text:p>
          </table:table-cell>
          <table:table-cell office:value-type="float" office:value="341972839" table:style-name="ce29">
            <text:p>341,972,839<text:s/></text:p>
          </table:table-cell>
          <table:table-cell office:value-type="float" office:value="147712745" table:style-name="ce29">
            <text:p>147,712,745<text:s/></text:p>
          </table:table-cell>
          <table:table-cell office:value-type="float" office:value="965430102" table:style-name="ce29">
            <text:p>965,430,102<text:s/></text:p>
          </table:table-cell>
          <table:table-cell office:value-type="float" office:value="809469710" table:style-name="ce29">
            <text:p>809,469,710<text:s/></text:p>
          </table:table-cell>
          <table:table-cell office:value-type="float" office:value="10784379" table:style-name="ce29">
            <text:p>10,784,379<text:s/></text:p>
          </table:table-cell>
          <table:table-cell office:value-type="float" office:value="31081336" table:style-name="ce29">
            <text:p>31,081,336<text:s/></text:p>
          </table:table-cell>
          <table:table-cell office:value-type="float" office:value="767603995" table:style-name="ce29">
            <text:p>767,603,99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未繳納</text:p>
            <text:p>金 <text:s/>額</text:p>
          </table:table-cell>
          <table:covered-table-cell/>
          <table:table-cell office:value-type="float" office:value="7414000" table:style-name="ce34">
            <text:p>7,414,000<text:s/></text:p>
          </table:table-cell>
          <table:table-cell office:value-type="float" office:value="290400" table:style-name="ce29">
            <text:p>290,400<text:s/></text:p>
          </table:table-cell>
          <table:table-cell office:value-type="float" office:value="158400" table:style-name="ce30">
            <text:p>158,400<text:s/></text:p>
          </table:table-cell>
          <table:table-cell office:value-type="float" office:value="52800" table:style-name="ce30">
            <text:p>52,800<text:s/></text:p>
          </table:table-cell>
          <table:table-cell office:value-type="float" office:value="79200" table:style-name="ce30">
            <text:p>79,200<text:s/></text:p>
          </table:table-cell>
          <table:table-cell office:value-type="float" office:value="7123600" table:style-name="ce29">
            <text:p>7,123,600<text:s/></text:p>
          </table:table-cell>
          <table:table-cell office:value-type="float" office:value="79200" table:style-name="ce30">
            <text:p>79,200<text:s/></text:p>
          </table:table-cell>
          <table:table-cell office:value-type="float" office:value="448800" table:style-name="ce30">
            <text:p>448,800<text:s/></text:p>
          </table:table-cell>
          <table:table-cell office:value-type="float" office:value="6595600" table:style-name="ce30">
            <text:p>6,595,60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溢繳金額</text:p>
          </table:table-cell>
          <table:covered-table-cell/>
          <table:table-cell office:value-type="float" office:value="0" table:style-name="ce3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註銷金額</text:p>
          </table:table-cell>
          <table:covered-table-cell/>
          <table:table-cell office:value-type="float" office:value="741678" table:style-name="ce34">
            <text:p>741,6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29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678" table:style-name="ce30">
            <text:p>741,678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3" table:style-name="ce92">
            <text:p>累計滯納金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863818" table:style-name="ce34">
            <text:p>863,818<text:s/></text:p>
          </table:table-cell>
          <table:table-cell office:value-type="float" office:value="53762" table:style-name="ce29">
            <text:p>53,762<text:s/></text:p>
          </table:table-cell>
          <table:table-cell office:value-type="float" office:value="40363" table:style-name="ce30">
            <text:p>40,363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810056" table:style-name="ce29">
            <text:p>810,056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800535" table:style-name="ce30">
            <text:p>800,53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已繳納</text:p>
            <text:p>金 <text:s/>額</text:p>
          </table:table-cell>
          <table:covered-table-cell/>
          <table:table-cell office:value-type="float" office:value="779887" table:style-name="ce34">
            <text:p>779,887<text:s/></text:p>
          </table:table-cell>
          <table:table-cell office:value-type="float" office:value="53762" table:style-name="ce29">
            <text:p>53,762<text:s/></text:p>
          </table:table-cell>
          <table:table-cell office:value-type="float" office:value="40363" table:style-name="ce30">
            <text:p>40,363<text:s/></text:p>
          </table:table-cell>
          <table:table-cell office:value-type="float" office:value="11660" table:style-name="ce30">
            <text:p>11,660<text:s/></text:p>
          </table:table-cell>
          <table:table-cell office:value-type="float" office:value="1739" table:style-name="ce30">
            <text:p>1,739<text:s/></text:p>
          </table:table-cell>
          <table:table-cell office:value-type="float" office:value="726125" table:style-name="ce29">
            <text:p>726,125<text:s/></text:p>
          </table:table-cell>
          <table:table-cell office:value-type="float" office:value="2453" table:style-name="ce30">
            <text:p>2,453<text:s/></text:p>
          </table:table-cell>
          <table:table-cell office:value-type="float" office:value="7068" table:style-name="ce30">
            <text:p>7,068<text:s/></text:p>
          </table:table-cell>
          <table:table-cell office:value-type="float" office:value="716604" table:style-name="ce30">
            <text:p>716,60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83931" table:style-name="ce34">
            <text:p>83,9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931" table:style-name="ce29">
            <text:p>83,9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931" table:style-name="ce30">
            <text:p>83,931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0">
            <text:p>累計專戶</text:p>
            <text:p>利息收入</text:p>
          </table:table-cell>
          <table:covered-table-cell table:number-columns-repeated="2"/>
          <table:table-cell office:value-type="float" office:value="547851879" table:number-columns-spanned="2" table:number-rows-spanned="1" table:style-name="ce38">
            <text:p>547,851,879<text:s/></text:p>
          </table:table-cell>
          <table:covered-table-cell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6">
            <text:p>累計專戶</text:p>
            <text:p>其他收入</text:p>
          </table:table-cell>
          <table:covered-table-cell table:number-columns-repeated="2"/>
          <table:table-cell office:value-type="float" office:value="707043929" table:number-columns-spanned="2" table:number-rows-spanned="1" table:style-name="ce38">
            <text:p>707,043,929<text:s/></text:p>
          </table:table-cell>
          <table:covered-table-cell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6">
            <text:p>累 計 專 戶</text:p>
            <text:p>已運用金額</text:p>
          </table:table-cell>
          <table:covered-table-cell table:number-columns-repeated="2"/>
          <table:table-cell office:value-type="float" office:value="2987792862" table:number-columns-spanned="2" table:number-rows-spanned="1" table:style-name="ce38">
            <text:p>2,987,792,862<text:s/></text:p>
          </table:table-cell>
          <table:covered-table-cell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1" table:style-name="ce91">
            <text:p>專戶餘額</text:p>
          </table:table-cell>
          <table:covered-table-cell table:number-columns-repeated="2"/>
          <table:table-cell office:value-type="float" office:value="530946664" table:number-columns-spanned="2" table:number-rows-spanned="1" table:style-name="ce38">
            <text:p>530,946,664<text:s/></text:p>
          </table:table-cell>
          <table:covered-table-cell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0">
            <text:p>催繳執行情形</text:p>
          </table:table-cell>
          <table:table-cell office:value-type="string" table:number-columns-spanned="2" table:number-rows-spanned="1" table:style-name="ce90">
            <text:p>當月催繳</text:p>
            <text:p>家 <text:s text:c="3"/>數</text:p>
          </table:table-cell>
          <table:covered-table-cell/>
          <table:table-cell office:value-type="float" office:value="0" table:style-name="ce3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累計強制</text:p>
            <text:p>執行家數</text:p>
          </table:table-cell>
          <table:covered-table-cell/>
          <table:table-cell office:value-type="float" office:value="79" table:style-name="ce34">
            <text:p>7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4" table:style-name="ce31">
            <text:p>7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3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4">
            <text:p>4,207,762<text:s/></text:p>
          </table:table-cell>
          <table:table-cell office:value-type="float" office:value="774177" table:style-name="ce29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433585" table:style-name="ce29">
            <text:p>3,433,58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3417745" table:style-name="ce31">
            <text:p>3,417,74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40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1">
            <text:p>14<text:s/></text:p>
          </table:table-cell>
          <table:table-cell table:style-name="ce1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3">
            <text:p>246,986<text:s/></text:p>
          </table:table-cell>
          <table:table-cell table:style-name="ce14"/>
          <table:table-cell table:number-columns-repeated="3" table:style-name="ce15"/>
          <table:table-cell office:value-type="float" office:value="246986" table:style-name="ce16">
            <text:p><text:s/>246,986<text:s/></text:p>
          </table:table-cell>
          <table:table-cell table:style-name="ce17"/>
          <table:table-cell table:style-name="ce15"/>
          <table:table-cell office:value-type="float" office:value="246986" table:style-name="ce17">
            <text:p><text:s/>246,986<text:s/></text:p>
          </table:table-cell>
          <table:table-cell table:style-name="ce1"/>
          <table:table-cell table:number-columns-repeated="16371"/>
        </table:table-row>
        <table:table-row table:style-name="ro13"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21"/>
          <table:table-cell office:value-type="string" table:style-name="ce22">
            <text:p>中華民國112年6月19日編製</text:p>
          </table:table-cell>
          <table:table-cell table:style-name="ce23"/>
          <table:table-cell table:number-columns-repeated="16372" table:style-name="ce2"/>
        </table:table-row>
        <table:table-row table:style-name="ro14">
          <table:table-cell office:value-type="string" table:style-name="ce24">
            <text:p>填表<text:s text:c="17"/></text:p>
          </table:table-cell>
          <table:table-cell table:number-columns-repeated="3" table:style-name="ce24"/>
          <table:table-cell office:value-type="string" table:style-name="ce24">
            <text:p>審核</text:p>
          </table:table-cell>
          <table:table-cell table:style-name="ce24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text:s text:c="3"/></text:p>
          </table:table-cell>
          <table:table-cell table:number-columns-repeated="2" table:style-name="ce24"/>
          <table:table-cell table:number-columns-repeated="16372" table:style-name="ce2"/>
        </table:table-row>
        <table:table-row table:style-name="ro15">
          <table:table-cell table:number-columns-repeated="6" table:style-name="ce25"/>
          <table:table-cell office:value-type="string" table:style-name="ce25">
            <text:p>主辦統計人員</text:p>
          </table:table-cell>
          <table:table-cell table:number-columns-repeated="3" table:style-name="ce25"/>
          <table:table-cell table:number-columns-spanned="2" table:number-rows-spanned="1" table:style-name="ce44"/>
          <table:covered-table-cell/>
          <table:table-cell table:number-columns-repeated="16372" table:style-name="ce2"/>
        </table:table-row>
        <table:table-row table:style-name="ro15">
          <table:table-cell office:value-type="string" table:number-columns-spanned="11" table:number-rows-spanned="1" table:style-name="ce35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4"/>
          <table:table-cell table:number-columns-repeated="16372" table:style-name="ce2"/>
        </table:table-row>
        <table:table-row table:style-name="ro1">
          <table:table-cell office:value-type="string" table:style-name="ce26">
            <text:p>填表說明：本表編製4份，1份送勞動部，1份市府主計處，1份送本局會計室，1份自存。</text:p>
          </table:table-cell>
          <table:table-cell table:number-columns-repeated="11" table:style-name="ce26"/>
          <table:table-cell table:number-columns-repeated="16372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6-20T01:30:31Z</dc:date>
    <meta:print-date>2023-06-19T05:42:28Z</meta:print-date>
  </office:meta>
</office:document-meta>
</file>