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8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3">
            <text:p>中華民國113年9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合 <text:s/>計</text:p>
          </table:table-cell>
          <table:table-cell office:value-type="string" table:style-name="ce31">
            <text:p>機 <text:s/>關</text:p>
          </table:table-cell>
          <table:table-cell office:value-type="string" table:style-name="ce31">
            <text:p>學 <text:s/>校</text:p>
          </table:table-cell>
          <table:table-cell office:value-type="string" table:style-name="ce31">
            <text:p>公營企業</text:p>
          </table:table-cell>
          <table:table-cell office:value-type="string" table:style-name="ce31">
            <text:p>合 <text:s/>計</text:p>
          </table:table-cell>
          <table:table-cell office:value-type="string" table:style-name="ce31">
            <text:p>學 <text:s/>校</text:p>
          </table:table-cell>
          <table:table-cell office:value-type="string" table:style-name="ce3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805" table:style-name="ce36">
            <text:p>1,805<text:s/></text:p>
          </table:table-cell>
          <table:table-cell office:value-type="float" office:value="514" table:style-name="ce37">
            <text:p>514<text:s/></text:p>
          </table:table-cell>
          <table:table-cell office:value-type="float" office:value="159" table:style-name="ce37">
            <text:p>159<text:s/></text:p>
          </table:table-cell>
          <table:table-cell office:value-type="float" office:value="290" table:style-name="ce37">
            <text:p>29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1291" table:style-name="ce37">
            <text:p>1,291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1217" table:style-name="ce32">
            <text:p>1,21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42" table:style-name="ce14">
            <text:p>942<text:s/></text:p>
          </table:table-cell>
          <table:table-cell office:value-type="float" office:value="226" table:style-name="ce32">
            <text:p>226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109" table:style-name="ce33">
            <text:p>109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716" table:style-name="ce32">
            <text:p>716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677" table:style-name="ce33">
            <text:p>677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776" table:style-name="ce14">
            <text:p>776<text:s/></text:p>
          </table:table-cell>
          <table:table-cell office:value-type="float" office:value="283" table:style-name="ce32">
            <text:p>283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178" table:style-name="ce33">
            <text:p>178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493" table:style-name="ce32">
            <text:p>493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62" table:style-name="ce33">
            <text:p>462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7" table:style-name="ce14">
            <text:p>8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78" table:style-name="ce33">
            <text:p>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02" table:style-name="ce14">
            <text:p>102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91" table:style-name="ce33">
            <text:p>91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677" table:style-name="ce14">
            <text:p>5,677<text:s/></text:p>
          </table:table-cell>
          <table:table-cell office:value-type="float" office:value="2577" table:style-name="ce32">
            <text:p>2,577<text:s/></text:p>
          </table:table-cell>
          <table:table-cell office:value-type="float" office:value="755" table:style-name="ce33">
            <text:p>755<text:s/></text:p>
          </table:table-cell>
          <table:table-cell office:value-type="float" office:value="949" table:style-name="ce33">
            <text:p>949<text:s/></text:p>
          </table:table-cell>
          <table:table-cell office:value-type="float" office:value="873" table:style-name="ce33">
            <text:p>873<text:s/></text:p>
          </table:table-cell>
          <table:table-cell office:value-type="float" office:value="3100" table:style-name="ce32">
            <text:p>3,100<text:s/></text:p>
          </table:table-cell>
          <table:table-cell office:value-type="float" office:value="84" table:style-name="ce33">
            <text:p>84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2941" table:style-name="ce33">
            <text:p>2,94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47" table:style-name="ce14">
            <text:p>7,147<text:s/></text:p>
          </table:table-cell>
          <table:table-cell office:value-type="float" office:value="2349" table:style-name="ce32">
            <text:p>2,349<text:s/></text:p>
          </table:table-cell>
          <table:table-cell office:value-type="float" office:value="805" table:style-name="ce33">
            <text:p>805<text:s/></text:p>
          </table:table-cell>
          <table:table-cell office:value-type="float" office:value="807" table:style-name="ce33">
            <text:p>807<text:s/></text:p>
          </table:table-cell>
          <table:table-cell office:value-type="float" office:value="737" table:style-name="ce33">
            <text:p>737<text:s/></text:p>
          </table:table-cell>
          <table:table-cell office:value-type="float" office:value="4798" table:style-name="ce32">
            <text:p>4,798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185" table:style-name="ce33">
            <text:p>185<text:s/></text:p>
          </table:table-cell>
          <table:table-cell office:value-type="float" office:value="4492" table:style-name="ce33">
            <text:p>4,492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0">
            <text:p>重度以上</text:p>
            <text:p>人　　數</text:p>
          </table:table-cell>
          <table:table-cell office:value-type="float" office:value="1680" table:style-name="ce14">
            <text:p>1,680<text:s/></text:p>
          </table:table-cell>
          <table:table-cell office:value-type="float" office:value="723" table:style-name="ce32">
            <text:p>723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957" table:style-name="ce32">
            <text:p>957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894" table:style-name="ce33">
            <text:p>89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加權後</text:p>
            <text:p>進 <text:s/>用</text:p>
          </table:table-cell>
          <table:covered-table-cell/>
          <table:table-cell office:value-type="float" office:value="9762" table:style-name="ce14">
            <text:p>9,762<text:s/></text:p>
          </table:table-cell>
          <table:table-cell office:value-type="float" office:value="3550" table:style-name="ce32">
            <text:p>3,550<text:s/></text:p>
          </table:table-cell>
          <table:table-cell office:value-type="float" office:value="1212" table:style-name="ce33">
            <text:p>1,212<text:s/></text:p>
          </table:table-cell>
          <table:table-cell office:value-type="float" office:value="1305" table:style-name="ce33">
            <text:p>1,305<text:s/></text:p>
          </table:table-cell>
          <table:table-cell office:value-type="float" office:value="1033" table:style-name="ce33">
            <text:p>1,033<text:s/></text:p>
          </table:table-cell>
          <table:table-cell office:value-type="float" office:value="6212" table:style-name="ce32">
            <text:p>6,212<text:s/></text:p>
          </table:table-cell>
          <table:table-cell office:value-type="float" office:value="131" table:style-name="ce33">
            <text:p>131<text:s/></text:p>
          </table:table-cell>
          <table:table-cell office:value-type="float" office:value="163" table:style-name="ce33">
            <text:p>163<text:s/></text:p>
          </table:table-cell>
          <table:table-cell office:value-type="float" office:value="5918" table:style-name="ce33">
            <text:p>5,91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150" table:style-name="ce14">
            <text:p>3,150<text:s/></text:p>
          </table:table-cell>
          <table:table-cell office:value-type="float" office:value="495" table:style-name="ce32">
            <text:p>495<text:s/></text:p>
          </table:table-cell>
          <table:table-cell office:value-type="float" office:value="274" table:style-name="ce32">
            <text:p>274<text:s/></text:p>
          </table:table-cell>
          <table:table-cell office:value-type="float" office:value="171" table:style-name="ce32">
            <text:p>171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655" table:style-name="ce32">
            <text:p>2,655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143" table:style-name="ce32">
            <text:p>143<text:s/></text:p>
          </table:table-cell>
          <table:table-cell office:value-type="float" office:value="2445" table:style-name="ce32">
            <text:p>2,4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085" table:style-name="ce14">
            <text:p>4,085<text:s/></text:p>
          </table:table-cell>
          <table:table-cell office:value-type="float" office:value="973" table:style-name="ce32">
            <text:p>973<text:s/></text:p>
          </table:table-cell>
          <table:table-cell office:value-type="float" office:value="457" table:style-name="ce32">
            <text:p>457<text:s/></text:p>
          </table:table-cell>
          <table:table-cell office:value-type="float" office:value="356" table:style-name="ce32">
            <text:p>356<text:s/></text:p>
          </table:table-cell>
          <table:table-cell office:value-type="float" office:value="160" table:style-name="ce32">
            <text:p>160<text:s/></text:p>
          </table:table-cell>
          <table:table-cell office:value-type="float" office:value="3112" table:style-name="ce32">
            <text:p>3,112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2977" table:style-name="ce32">
            <text:p>2,97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獎 <text:s/>勵</text:p>
            <text:p>進 <text:s/>用</text:p>
          </table:table-cell>
          <table:covered-table-cell/>
          <table:table-cell office:value-type="float" office:value="2877" table:style-name="ce14">
            <text:p>2,877<text:s/></text:p>
          </table:table-cell>
          <table:table-cell office:value-type="float" office:value="473" table:style-name="ce32">
            <text:p>473<text:s/></text:p>
          </table:table-cell>
          <table:table-cell office:value-type="float" office:value="265" table:style-name="ce34">
            <text:p>265<text:s/></text:p>
          </table:table-cell>
          <table:table-cell office:value-type="float" office:value="140" table:style-name="ce34">
            <text:p>140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2404" table:style-name="ce32">
            <text:p>2,404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69" table:style-name="ce34">
            <text:p>69<text:s/></text:p>
          </table:table-cell>
          <table:table-cell office:value-type="float" office:value="2308" table:style-name="ce34">
            <text:p>2,30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99" table:style-name="ce14">
            <text:p>9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9" table:style-name="ce33">
            <text:p>89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22542184" table:style-name="ce14">
            <text:p>2,322,542,184<text:s/></text:p>
          </table:table-cell>
          <table:table-cell office:value-type="float" office:value="1457804906" table:style-name="ce32">
            <text:p>1,457,804,906<text:s/></text:p>
          </table:table-cell>
          <table:table-cell office:value-type="float" office:value="342937149" table:style-name="ce33">
            <text:p>342,937,149<text:s/></text:p>
          </table:table-cell>
          <table:table-cell office:value-type="float" office:value="148333855" table:style-name="ce33">
            <text:p>148,333,855<text:s/></text:p>
          </table:table-cell>
          <table:table-cell office:value-type="float" office:value="966533902" table:style-name="ce33">
            <text:p>966,533,902<text:s/></text:p>
          </table:table-cell>
          <table:table-cell office:value-type="float" office:value="864737278" table:style-name="ce32">
            <text:p>864,737,278<text:s/></text:p>
          </table:table-cell>
          <table:table-cell office:value-type="float" office:value="11237459" table:style-name="ce33">
            <text:p>11,237,459<text:s/></text:p>
          </table:table-cell>
          <table:table-cell office:value-type="float" office:value="35227186" table:style-name="ce33">
            <text:p>35,227,186<text:s/></text:p>
          </table:table-cell>
          <table:table-cell office:value-type="float" office:value="818272633" table:style-name="ce33">
            <text:p>818,272,63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2316175696" table:style-name="ce14">
            <text:p>2,316,175,696<text:s/></text:p>
          </table:table-cell>
          <table:table-cell office:value-type="float" office:value="1457530206" table:style-name="ce32">
            <text:p>1,457,530,206<text:s/></text:p>
          </table:table-cell>
          <table:table-cell office:value-type="float" office:value="342882209" table:style-name="ce32">
            <text:p>342,882,209<text:s/></text:p>
          </table:table-cell>
          <table:table-cell office:value-type="float" office:value="148223975" table:style-name="ce32">
            <text:p>148,223,975<text:s/></text:p>
          </table:table-cell>
          <table:table-cell office:value-type="float" office:value="966424022" table:style-name="ce32">
            <text:p>966,424,022<text:s/></text:p>
          </table:table-cell>
          <table:table-cell office:value-type="float" office:value="858645490" table:style-name="ce32">
            <text:p>858,645,490<text:s/></text:p>
          </table:table-cell>
          <table:table-cell office:value-type="float" office:value="11209989" table:style-name="ce32">
            <text:p>11,209,989<text:s/></text:p>
          </table:table-cell>
          <table:table-cell office:value-type="float" office:value="35062366" table:style-name="ce32">
            <text:p>35,062,366<text:s/></text:p>
          </table:table-cell>
          <table:table-cell office:value-type="float" office:value="812373135" table:style-name="ce32">
            <text:p>812,373,13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未繳納</text:p>
            <text:p>金 <text:s/>額</text:p>
          </table:table-cell>
          <table:covered-table-cell/>
          <table:table-cell office:value-type="float" office:value="5624810" table:style-name="ce14">
            <text:p>5,624,810<text:s/></text:p>
          </table:table-cell>
          <table:table-cell office:value-type="float" office:value="274700" table:style-name="ce32">
            <text:p>274,700<text:s/></text:p>
          </table:table-cell>
          <table:table-cell office:value-type="float" office:value="54940" table:style-name="ce33">
            <text:p>54,940<text:s/></text:p>
          </table:table-cell>
          <table:table-cell office:value-type="float" office:value="109880" table:style-name="ce33">
            <text:p>109,880<text:s/></text:p>
          </table:table-cell>
          <table:table-cell office:value-type="float" office:value="109880" table:style-name="ce33">
            <text:p>109,880<text:s/></text:p>
          </table:table-cell>
          <table:table-cell office:value-type="float" office:value="5350110" table:style-name="ce32">
            <text:p>5,350,110<text:s/></text:p>
          </table:table-cell>
          <table:table-cell office:value-type="float" office:value="27470" table:style-name="ce33">
            <text:p>27,470<text:s/></text:p>
          </table:table-cell>
          <table:table-cell office:value-type="float" office:value="164820" table:style-name="ce33">
            <text:p>164,820<text:s/></text:p>
          </table:table-cell>
          <table:table-cell office:value-type="float" office:value="5157820" table:style-name="ce33">
            <text:p>5,157,82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2">
            <text:p>741,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3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902636" table:style-name="ce14">
            <text:p>902,636<text:s/></text:p>
          </table:table-cell>
          <table:table-cell office:value-type="float" office:value="54607" table:style-name="ce32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848029" table:style-name="ce32">
            <text:p>848,029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453" table:style-name="ce33">
            <text:p>7,453<text:s/></text:p>
          </table:table-cell>
          <table:table-cell office:value-type="float" office:value="838123" table:style-name="ce33">
            <text:p>838,12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824348" table:style-name="ce14">
            <text:p>824,348<text:s/></text:p>
          </table:table-cell>
          <table:table-cell office:value-type="float" office:value="54607" table:style-name="ce32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769741" table:style-name="ce32">
            <text:p>769,741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453" table:style-name="ce33">
            <text:p>7,453<text:s/></text:p>
          </table:table-cell>
          <table:table-cell office:value-type="float" office:value="759835" table:style-name="ce33">
            <text:p>759,83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78288" table:style-name="ce14">
            <text:p>78,28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288" table:style-name="ce32">
            <text:p>78,2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288" table:style-name="ce33">
            <text:p>78,28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7330175" table:number-columns-spanned="2" table:number-rows-spanned="1" table:style-name="ce89">
            <text:p>557,330,175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計專戶</text:p>
            <text:p>其他收入</text:p>
          </table:table-cell>
          <table:covered-table-cell table:number-columns-repeated="2"/>
          <table:table-cell office:value-type="float" office:value="827801660" table:number-columns-spanned="2" table:number-rows-spanned="1" table:style-name="ce89">
            <text:p>827,801,660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 計 專 戶</text:p>
            <text:p>已運用金額</text:p>
          </table:table-cell>
          <table:covered-table-cell table:number-columns-repeated="2"/>
          <table:table-cell office:value-type="float" office:value="3167709001" table:number-columns-spanned="2" table:number-rows-spanned="1" table:style-name="ce89">
            <text:p>3,167,709,001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2856852" table:number-columns-spanned="2" table:number-rows-spanned="1" table:style-name="ce89">
            <text:p>532,856,852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4" table:style-name="ce35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2">
            <text:p>774,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4177" table:style-name="ce35">
            <text:p>774,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33585" table:style-name="ce32">
            <text:p>3,433,5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840" table:style-name="ce35">
            <text:p>15,840<text:s/></text:p>
          </table:table-cell>
          <table:table-cell office:value-type="float" office:value="3417745" table:style-name="ce35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1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" table:style-name="ce35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10月23日編製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2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7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10-23T02:18:58Z</dc:date>
    <meta:print-date>2024-10-22T02:04:23Z</meta:print-date>
  </office:meta>
</office:document-meta>
</file>