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3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3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3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7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4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2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2">
            <text:p>中華民國114年6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0">
            <text:p>合 <text:s/>計</text:p>
          </table:table-cell>
          <table:table-cell office:value-type="string" table:style-name="ce30">
            <text:p>機 <text:s/>關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公營企業</text:p>
          </table:table-cell>
          <table:table-cell office:value-type="string" table:style-name="ce30">
            <text:p>合 <text:s/>計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7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812" table:style-name="ce35">
            <text:p>1,812<text:s/></text:p>
          </table:table-cell>
          <table:table-cell office:value-type="float" office:value="516" table:style-name="ce36">
            <text:p>516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294" table:style-name="ce36">
            <text:p>29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1296" table:style-name="ce36">
            <text:p>1,296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1223" table:style-name="ce31">
            <text:p>1,223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6">
            <text:p>獎 <text:s/>勵</text:p>
          </table:table-cell>
          <table:covered-table-cell/>
          <table:table-cell office:value-type="float" office:value="950" table:style-name="ce14">
            <text:p>950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738" table:style-name="ce31">
            <text:p>73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701" table:style-name="ce32">
            <text:p>701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91" table:style-name="ce14">
            <text:p>791<text:s/></text:p>
          </table:table-cell>
          <table:table-cell office:value-type="float" office:value="304" table:style-name="ce31">
            <text:p>304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188" table:style-name="ce32">
            <text:p>188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87" table:style-name="ce31">
            <text:p>48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51" table:style-name="ce32">
            <text:p>451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5">
            <text:p>不足額</text:p>
          </table:table-cell>
          <table:covered-table-cell/>
          <table:table-cell office:value-type="float" office:value="71" table:style-name="ce14">
            <text:p>7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1" table:style-name="ce32">
            <text:p>71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9">
            <text:p>欠繳差額補助費</text:p>
            <text:p>機關構數</text:p>
          </table:table-cell>
          <table:covered-table-cell table:number-columns-repeated="2"/>
          <table:table-cell office:value-type="float" office:value="85" table:style-name="ce14">
            <text:p>8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4" table:style-name="ce32">
            <text:p>84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100">
            <text:p>進用人數</text:p>
          </table:table-cell>
          <table:table-cell office:value-type="string" table:number-columns-spanned="2" table:number-rows-spanned="1" table:style-name="ce95">
            <text:p>法 <text:s/>定</text:p>
            <text:p>應進用</text:p>
          </table:table-cell>
          <table:covered-table-cell/>
          <table:table-cell office:value-type="float" office:value="5806" table:style-name="ce14">
            <text:p>5,806<text:s/></text:p>
          </table:table-cell>
          <table:table-cell office:value-type="float" office:value="2663" table:style-name="ce31">
            <text:p>2,663<text:s/></text:p>
          </table:table-cell>
          <table:table-cell office:value-type="float" office:value="762" table:style-name="ce32">
            <text:p>762<text:s/></text:p>
          </table:table-cell>
          <table:table-cell office:value-type="float" office:value="1002" table:style-name="ce32">
            <text:p>1,002<text:s/></text:p>
          </table:table-cell>
          <table:table-cell office:value-type="float" office:value="899" table:style-name="ce32">
            <text:p>899<text:s/></text:p>
          </table:table-cell>
          <table:table-cell office:value-type="float" office:value="3143" table:style-name="ce31">
            <text:p>3,143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2974" table:style-name="ce32">
            <text:p>2,97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8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13" table:style-name="ce14">
            <text:p>7,213<text:s/></text:p>
          </table:table-cell>
          <table:table-cell office:value-type="float" office:value="2347" table:style-name="ce31">
            <text:p>2,347<text:s/></text:p>
          </table:table-cell>
          <table:table-cell office:value-type="float" office:value="778" table:style-name="ce32">
            <text:p>778<text:s/></text:p>
          </table:table-cell>
          <table:table-cell office:value-type="float" office:value="838" table:style-name="ce32">
            <text:p>838<text:s/></text:p>
          </table:table-cell>
          <table:table-cell office:value-type="float" office:value="731" table:style-name="ce32">
            <text:p>731<text:s/></text:p>
          </table:table-cell>
          <table:table-cell office:value-type="float" office:value="4866" table:style-name="ce31">
            <text:p>4,866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180" table:style-name="ce32">
            <text:p>180<text:s/></text:p>
          </table:table-cell>
          <table:table-cell office:value-type="float" office:value="4536" table:style-name="ce32">
            <text:p>4,536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29">
            <text:p>重度以上</text:p>
            <text:p>人　　數</text:p>
          </table:table-cell>
          <table:table-cell office:value-type="float" office:value="1723" table:style-name="ce14">
            <text:p>1,723<text:s/></text:p>
          </table:table-cell>
          <table:table-cell office:value-type="float" office:value="747" table:style-name="ce31">
            <text:p>747<text:s/></text:p>
          </table:table-cell>
          <table:table-cell office:value-type="float" office:value="223" table:style-name="ce32">
            <text:p>223<text:s/></text:p>
          </table:table-cell>
          <table:table-cell office:value-type="float" office:value="322" table:style-name="ce32">
            <text:p>322<text:s/></text:p>
          </table:table-cell>
          <table:table-cell office:value-type="float" office:value="202" table:style-name="ce32">
            <text:p>202<text:s/></text:p>
          </table:table-cell>
          <table:table-cell office:value-type="float" office:value="976" table:style-name="ce31">
            <text:p>97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904" table:style-name="ce32">
            <text:p>90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加權後</text:p>
            <text:p>進 <text:s/>用</text:p>
          </table:table-cell>
          <table:covered-table-cell/>
          <table:table-cell office:value-type="float" office:value="9843" table:style-name="ce14">
            <text:p>9,843<text:s/></text:p>
          </table:table-cell>
          <table:table-cell office:value-type="float" office:value="3576" table:style-name="ce31">
            <text:p>3,576<text:s/></text:p>
          </table:table-cell>
          <table:table-cell office:value-type="float" office:value="1182" table:style-name="ce32">
            <text:p>1,182<text:s/></text:p>
          </table:table-cell>
          <table:table-cell office:value-type="float" office:value="1346" table:style-name="ce32">
            <text:p>1,346<text:s/></text:p>
          </table:table-cell>
          <table:table-cell office:value-type="float" office:value="1048" table:style-name="ce32">
            <text:p>1,048<text:s/></text:p>
          </table:table-cell>
          <table:table-cell office:value-type="float" office:value="6267" table:style-name="ce31">
            <text:p>6,267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5969" table:style-name="ce32">
            <text:p>5,96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1">
            <text:p>超額實際</text:p>
            <text:p>人 <text:s text:c="3"/>數</text:p>
          </table:table-cell>
          <table:covered-table-cell/>
          <table:table-cell office:value-type="float" office:value="3130" table:style-name="ce14">
            <text:p>3,130<text:s/></text:p>
          </table:table-cell>
          <table:table-cell office:value-type="float" office:value="431" table:style-name="ce31">
            <text:p>431<text:s/></text:p>
          </table:table-cell>
          <table:table-cell office:value-type="float" office:value="239" table:style-name="ce31">
            <text:p>239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99" table:style-name="ce31">
            <text:p>2,69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2466" table:style-name="ce31">
            <text:p>2,46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1">
            <text:p>超 <text:s/>額</text:p>
            <text:p>進 <text:s/>用</text:p>
          </table:table-cell>
          <table:covered-table-cell/>
          <table:table-cell office:value-type="float" office:value="4037" table:style-name="ce14">
            <text:p>4,037<text:s/></text:p>
          </table:table-cell>
          <table:table-cell office:value-type="float" office:value="913" table:style-name="ce31">
            <text:p>913<text:s/></text:p>
          </table:table-cell>
          <table:table-cell office:value-type="float" office:value="420" table:style-name="ce31">
            <text:p>420<text:s/></text:p>
          </table:table-cell>
          <table:table-cell office:value-type="float" office:value="344" table:style-name="ce31">
            <text:p>344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3124" table:style-name="ce31">
            <text:p>3,12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2995" table:style-name="ce31">
            <text:p>2,9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獎 <text:s/>勵</text:p>
            <text:p>進 <text:s/>用</text:p>
          </table:table-cell>
          <table:covered-table-cell/>
          <table:table-cell office:value-type="float" office:value="2818" table:style-name="ce14">
            <text:p>2,818<text:s/></text:p>
          </table:table-cell>
          <table:table-cell office:value-type="float" office:value="410" table:style-name="ce31">
            <text:p>410<text:s/></text:p>
          </table:table-cell>
          <table:table-cell office:value-type="float" office:value="219" table:style-name="ce33">
            <text:p>219<text:s/></text:p>
          </table:table-cell>
          <table:table-cell office:value-type="float" office:value="132" table:style-name="ce33">
            <text:p>132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408" table:style-name="ce31">
            <text:p>2,408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2318" table:style-name="ce33">
            <text:p>2,31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法定應進用</text:p>
            <text:p>不足數</text:p>
          </table:table-cell>
          <table:covered-table-cell/>
          <table:table-cell office:value-type="float" office:value="86" table:style-name="ce14">
            <text:p>8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6" table:style-name="ce32">
            <text:p>86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7">
            <text:p>累計差額補助費繳納數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2346209994" table:style-name="ce14">
            <text:p>2,346,209,994<text:s/></text:p>
          </table:table-cell>
          <table:table-cell office:value-type="float" office:value="1458143506" table:style-name="ce31">
            <text:p>1,458,143,506<text:s/></text:p>
          </table:table-cell>
          <table:table-cell office:value-type="float" office:value="343164749" table:style-name="ce32">
            <text:p>343,164,749<text:s/></text:p>
          </table:table-cell>
          <table:table-cell office:value-type="float" office:value="148362445" table:style-name="ce32">
            <text:p>148,362,445<text:s/></text:p>
          </table:table-cell>
          <table:table-cell office:value-type="float" office:value="966616312" table:style-name="ce32">
            <text:p>966,616,312<text:s/></text:p>
          </table:table-cell>
          <table:table-cell office:value-type="float" office:value="888066488" table:style-name="ce31">
            <text:p>888,066,488<text:s/></text:p>
          </table:table-cell>
          <table:table-cell office:value-type="float" office:value="11237459" table:style-name="ce32">
            <text:p>11,237,459<text:s/></text:p>
          </table:table-cell>
          <table:table-cell office:value-type="float" office:value="35421716" table:style-name="ce32">
            <text:p>35,421,716<text:s/></text:p>
          </table:table-cell>
          <table:table-cell office:value-type="float" office:value="841407313" table:style-name="ce32">
            <text:p>841,407,31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已繳納</text:p>
            <text:p>金 <text:s/>額</text:p>
          </table:table-cell>
          <table:covered-table-cell/>
          <table:table-cell office:value-type="float" office:value="2340477206" table:style-name="ce14">
            <text:p>2,340,477,206<text:s/></text:p>
          </table:table-cell>
          <table:table-cell office:value-type="float" office:value="1458057736" table:style-name="ce31">
            <text:p>1,458,057,736<text:s/></text:p>
          </table:table-cell>
          <table:table-cell office:value-type="float" office:value="343078979" table:style-name="ce31">
            <text:p>343,078,979<text:s/></text:p>
          </table:table-cell>
          <table:table-cell office:value-type="float" office:value="148362445" table:style-name="ce31">
            <text:p>148,362,445<text:s/></text:p>
          </table:table-cell>
          <table:table-cell office:value-type="float" office:value="966616312" table:style-name="ce31">
            <text:p>966,616,312<text:s/></text:p>
          </table:table-cell>
          <table:table-cell office:value-type="float" office:value="882419470" table:style-name="ce31">
            <text:p>882,419,470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421716" table:style-name="ce31">
            <text:p>35,421,716<text:s/></text:p>
          </table:table-cell>
          <table:table-cell office:value-type="float" office:value="835760295" table:style-name="ce31">
            <text:p>835,760,2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4991110" table:style-name="ce14">
            <text:p>4,991,110<text:s/></text:p>
          </table:table-cell>
          <table:table-cell office:value-type="float" office:value="85770" table:style-name="ce31">
            <text:p>85,770<text:s/></text:p>
          </table:table-cell>
          <table:table-cell office:value-type="float" office:value="85770" table:style-name="ce32">
            <text:p>85,77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905340" table:style-name="ce31">
            <text:p>4,905,34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905340" table:style-name="ce32">
            <text:p>4,905,34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7">
            <text:p>累計滯納金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953571" table:style-name="ce14">
            <text:p>953,571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98964" table:style-name="ce31">
            <text:p>898,964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453" table:style-name="ce32">
            <text:p>7,453<text:s/></text:p>
          </table:table-cell>
          <table:table-cell office:value-type="float" office:value="889058" table:style-name="ce32">
            <text:p>889,05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已繳納</text:p>
            <text:p>金 <text:s/>額</text:p>
          </table:table-cell>
          <table:covered-table-cell/>
          <table:table-cell office:value-type="float" office:value="857259" table:style-name="ce14">
            <text:p>857,259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02652" table:style-name="ce31">
            <text:p>802,652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453" table:style-name="ce32">
            <text:p>7,453<text:s/></text:p>
          </table:table-cell>
          <table:table-cell office:value-type="float" office:value="792746" table:style-name="ce32">
            <text:p>792,74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96312" table:style-name="ce14">
            <text:p>96,3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6312" table:style-name="ce31">
            <text:p>96,3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6312" table:style-name="ce32">
            <text:p>96,312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累計專戶</text:p>
            <text:p>利息收入</text:p>
          </table:table-cell>
          <table:covered-table-cell table:number-columns-repeated="2"/>
          <table:table-cell office:value-type="float" office:value="563327923" table:number-columns-spanned="2" table:number-rows-spanned="1" table:style-name="ce87">
            <text:p>563,327,923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累計專戶</text:p>
            <text:p>其他收入</text:p>
          </table:table-cell>
          <table:covered-table-cell table:number-columns-repeated="2"/>
          <table:table-cell office:value-type="float" office:value="869428806" table:number-columns-spanned="2" table:number-rows-spanned="1" table:style-name="ce87">
            <text:p>869,428,806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累 計 專 戶</text:p>
            <text:p>已運用金額</text:p>
          </table:table-cell>
          <table:covered-table-cell table:number-columns-repeated="2"/>
          <table:table-cell office:value-type="float" office:value="3230503031" table:number-columns-spanned="2" table:number-rows-spanned="1" table:style-name="ce87">
            <text:p>3,230,503,031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7">
            <text:p>專戶餘額</text:p>
          </table:table-cell>
          <table:covered-table-cell table:number-columns-repeated="2"/>
          <table:table-cell office:value-type="float" office:value="541989226" table:number-columns-spanned="2" table:number-rows-spanned="1" table:style-name="ce87">
            <text:p>541,989,226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5">
            <text:p>催繳執行情形</text:p>
          </table:table-cell>
          <table:table-cell office:value-type="string" table:number-columns-spanned="2" table:number-rows-spanned="1" table:style-name="ce95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4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1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6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number-columns-repeated="16372"/>
        </table:table-row>
        <table:table-row table:style-name="ro14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4年7月18日編製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/>
        </table:table-row>
        <table:table-row table:style-name="ro16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93"/>
          <table:covered-table-cell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2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7-21T08:47:25Z</dc:date>
    <meta:print-date>2025-07-18T07:40:36Z</meta:print-date>
  </office:meta>
</office:document-meta>
</file>