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1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2年11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807" table:style-name="ce12">
            <text:p><text:s/>1,80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68" table:style-name="ce12">
            <text:p><text:s/>668<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687" table:style-name="ce12">
            <text:p><text:s/>687<text:s/></text:p>
          </table:table-cell>
          <table:table-cell office:value-type="float" office:value="0" table:style-name="ce12">
            <text:p><text:s/>-<text:s/></text:p>
          </table:table-cell>
          <table:table-cell office:value-type="float" office:value="229" table:style-name="ce12">
            <text:p><text:s/>22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1" table:style-name="ce12">
            <text:p><text:s/>11<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104" table:style-name="ce12">
            <text:p><text:s/>104<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 table:style-name="ce12">
            <text:p><text:s/>9<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12 月 7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11.$A$1"/>
        </table:named-expressions>
      </table:table>
      <table:named-expressions>
        <table:named-expression table:name="Print_Area" table:expression="of:=[.#REF!]" table:base-cell-address="11211.$A$1"/>
        <table:named-expression table:name="PRINT_AREA_MI" table:expression="of:=[.#REF!]" table:base-cell-address="112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12-08T02:50:46Z</dc:date>
    <meta:print-date>2022-07-06T02:47:15Z</meta:print-date>
  </office:meta>
</office:document-meta>
</file>