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5"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4年5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632" table:style-name="ce12">
            <text:p><text:s/>1,63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33" table:style-name="ce12">
            <text:p><text:s/>533<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671" table:style-name="ce12">
            <text:p><text:s/>671<text:s/></text:p>
          </table:table-cell>
          <table:table-cell office:value-type="float" office:value="0" table:style-name="ce12">
            <text:p><text:s/>-<text:s/></text:p>
          </table:table-cell>
          <table:table-cell office:value-type="float" office:value="88" table:style-name="ce12">
            <text:p><text:s/>88<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2" table:style-name="ce12">
            <text:p><text:s/>12<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215" table:style-name="ce12">
            <text:p><text:s/>215<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1" table:style-name="ce12">
            <text:p><text:s/>1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6 月 11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5.$A$1"/>
        </table:named-expressions>
      </table:table>
      <table:named-expressions>
        <table:named-expression table:name="Print_Area" table:expression="of:=[.#REF!]" table:base-cell-address="11405.$A$1"/>
        <table:named-expression table:name="PRINT_AREA_MI" table:expression="of:=[.#REF!]" table:base-cell-address="11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7-04T07:45:18Z</dc:date>
    <meta:print-date>2024-03-11T06:36:34Z</meta:print-date>
  </office:meta>
</office:document-meta>
</file>