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04"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4年4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666" table:style-name="ce12">
            <text:p><text:s/>1,66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36" table:style-name="ce12">
            <text:p><text:s/>536<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695" table:style-name="ce12">
            <text:p><text:s/>695<text:s/></text:p>
          </table:table-cell>
          <table:table-cell office:value-type="float" office:value="0" table:style-name="ce12">
            <text:p><text:s/>-<text:s/></text:p>
          </table:table-cell>
          <table:table-cell office:value-type="float" office:value="81" table:style-name="ce12">
            <text:p><text:s/>81<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4" table:style-name="ce12">
            <text:p><text:s/>14<text:s/></text:p>
          </table:table-cell>
          <table:table-cell office:value-type="float" office:value="0" table:style-name="ce12">
            <text:p><text:s/>-<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236" table:style-name="ce12">
            <text:p><text:s/>236<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5 月 9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04.$A$1"/>
        </table:named-expressions>
      </table:table>
      <table:named-expressions>
        <table:named-expression table:name="Print_Area" table:expression="of:=[.#REF!]" table:base-cell-address="11404.$A$1"/>
        <table:named-expression table:name="PRINT_AREA_MI" table:expression="of:=[.#REF!]" table:base-cell-address="114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5-05-08T08:23:37Z</dc:date>
    <meta:print-date>2024-03-11T06:36:34Z</meta:print-date>
  </office:meta>
</office:document-meta>
</file>