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1"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3年1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2007" table:style-name="ce12">
            <text:p><text:s/>2,00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30" table:style-name="ce12">
            <text:p><text:s/>830<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731" table:style-name="ce12">
            <text:p><text:s/>731<text:s/></text:p>
          </table:table-cell>
          <table:table-cell office:value-type="float" office:value="0" table:style-name="ce12">
            <text:p><text:s/>-<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5" table:style-name="ce12">
            <text:p><text:s/>5<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168" table:style-name="ce12">
            <text:p><text:s/>168<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72" table:style-name="ce12">
            <text:p><text:s/>7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2 月 1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1.$A$1"/>
        </table:named-expressions>
      </table:table>
      <table:named-expressions>
        <table:named-expression table:name="Print_Area" table:expression="of:=[.#REF!]" table:base-cell-address="11301.$A$1"/>
        <table:named-expression table:name="PRINT_AREA_MI" table:expression="of:=[.#REF!]" table:base-cell-address="11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2-20T07:10:38Z</dc:date>
    <meta:print-date>2022-07-06T02:47:15Z</meta:print-date>
  </office:meta>
</office:document-meta>
</file>