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1"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4年1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590" table:style-name="ce12">
            <text:p><text:s/>1,59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84" table:style-name="ce12">
            <text:p><text:s/>484<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684" table:style-name="ce12">
            <text:p><text:s/>684<text:s/></text:p>
          </table:table-cell>
          <table:table-cell office:value-type="float" office:value="0" table:style-name="ce12">
            <text:p><text:s/>-<text:s/></text:p>
          </table:table-cell>
          <table:table-cell office:value-type="float" office:value="100" table:style-name="ce12">
            <text:p><text:s/>10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5" table:style-name="ce12">
            <text:p><text:s/>15<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214" table:style-name="ce12">
            <text:p><text:s/>214<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46" table:style-name="ce12">
            <text:p><text:s/>4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2 月 7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1.$A$1"/>
        </table:named-expressions>
      </table:table>
      <table:named-expressions>
        <table:named-expression table:name="Print_Area" table:expression="of:=[.#REF!]" table:base-cell-address="11401.$A$1"/>
        <table:named-expression table:name="PRINT_AREA_MI" table:expression="of:=[.#REF!]" table:base-cell-address="114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5-02-14T06:27:09Z</dc:date>
    <meta:print-date>2024-03-11T06:36:34Z</meta:print-date>
  </office:meta>
</office:document-meta>
</file>