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4 年 4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401" table:style-name="ce10">
            <text:p><text:s/>2,401<text:s/></text:p>
          </table:table-cell>
          <table:table-cell office:value-type="float" office:value="347098" table:style-name="ce10">
            <text:p><text:s/>347,098<text:s/></text:p>
          </table:table-cell>
          <table:table-cell office:value-type="float" office:value="7059235" table:style-name="ce10">
            <text:p><text:s/>7,059,235<text:s/></text:p>
          </table:table-cell>
          <table:table-cell office:value-type="float" office:value="57032789" table:style-name="ce10">
            <text:p><text:s/>57,032,789<text:s/></text:p>
          </table:table-cell>
          <table:table-cell office:value-type="float" office:value="122" table:style-name="ce10">
            <text:p><text:s/>12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21" table:style-name="ce10">
            <text:p><text:s/>121<text:s/></text:p>
          </table:table-cell>
          <table:table-cell office:value-type="float" office:value="8471" table:style-name="ce10">
            <text:p><text:s/>8,471<text:s/></text:p>
          </table:table-cell>
          <table:table-cell office:value-type="float" office:value="2.13" table:style-name="ce11">
            <text:p><text:s/>2.13<text:s/></text:p>
          </table:table-cell>
          <table:table-cell office:value-type="float" office:value="148" table:style-name="ce12">
            <text:p><text:s/>148<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402" table:style-name="ce12">
            <text:p><text:s/>402<text:s/></text:p>
          </table:table-cell>
          <table:table-cell office:value-type="float" office:value="8127" table:style-name="ce12">
            <text:p><text:s/>8,127<text:s/></text:p>
          </table:table-cell>
          <table:table-cell office:value-type="float" office:value="60732" table:style-name="ce12">
            <text:p><text:s/>60,7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236" table:style-name="ce12">
            <text:p><text:s/>2,236<text:s/></text:p>
          </table:table-cell>
          <table:table-cell office:value-type="float" office:value="17888" table:style-name="ce12">
            <text:p><text:s/>17,8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939" table:style-name="ce12">
            <text:p><text:s/>939<text:s/></text:p>
          </table:table-cell>
          <table:table-cell office:value-type="float" office:value="135016" table:style-name="ce12">
            <text:p><text:s/>135,016<text:s/></text:p>
          </table:table-cell>
          <table:table-cell office:value-type="float" office:value="2751754" table:style-name="ce12">
            <text:p><text:s/>2,751,754<text:s/></text:p>
          </table:table-cell>
          <table:table-cell office:value-type="float" office:value="22431806" table:style-name="ce12">
            <text:p><text:s/>22,431,806<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848" table:style-name="ce12">
            <text:p><text:s/>848<text:s/></text:p>
          </table:table-cell>
          <table:table-cell office:value-type="float" office:value="1.6" table:style-name="ce11">
            <text:p><text:s/>1.60<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6" table:style-name="ce12">
            <text:p><text:s/>66<text:s/></text:p>
          </table:table-cell>
          <table:table-cell office:value-type="float" office:value="8367" table:style-name="ce12">
            <text:p><text:s/>8,367<text:s/></text:p>
          </table:table-cell>
          <table:table-cell office:value-type="float" office:value="172691" table:style-name="ce12">
            <text:p><text:s/>172,691<text:s/></text:p>
          </table:table-cell>
          <table:table-cell office:value-type="float" office:value="1400221" table:style-name="ce12">
            <text:p><text:s/>1,400,221<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0" table:style-name="ce12">
            <text:p><text:s/>20<text:s/></text:p>
          </table:table-cell>
          <table:table-cell office:value-type="float" office:value="3.57" table:style-name="ce11">
            <text:p><text:s/>3.57<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105" table:style-name="ce12">
            <text:p><text:s/>105<text:s/></text:p>
          </table:table-cell>
          <table:table-cell office:value-type="float" office:value="2142" table:style-name="ce12">
            <text:p><text:s/>2,142<text:s/></text:p>
          </table:table-cell>
          <table:table-cell office:value-type="float" office:value="17136" table:style-name="ce12">
            <text:p><text:s/>17,1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6" table:style-name="ce12">
            <text:p><text:s/>6<text:s/></text:p>
          </table:table-cell>
          <table:table-cell office:value-type="float" office:value="699" table:style-name="ce12">
            <text:p><text:s/>699<text:s/></text:p>
          </table:table-cell>
          <table:table-cell office:value-type="float" office:value="14034" table:style-name="ce12">
            <text:p><text:s/>14,034<text:s/></text:p>
          </table:table-cell>
          <table:table-cell office:value-type="float" office:value="121928" table:style-name="ce12">
            <text:p><text:s/>121,9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18" table:style-name="ce12">
            <text:p><text:s/>118<text:s/></text:p>
          </table:table-cell>
          <table:table-cell office:value-type="float" office:value="2137" table:style-name="ce12">
            <text:p><text:s/>2,137<text:s/></text:p>
          </table:table-cell>
          <table:table-cell office:value-type="float" office:value="17096" table:style-name="ce12">
            <text:p><text:s/>17,0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34" table:style-name="ce12">
            <text:p><text:s/>734<text:s/></text:p>
          </table:table-cell>
          <table:table-cell office:value-type="float" office:value="15544" table:style-name="ce12">
            <text:p><text:s/>15,544<text:s/></text:p>
          </table:table-cell>
          <table:table-cell office:value-type="float" office:value="124446" table:style-name="ce12">
            <text:p><text:s/>124,4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8" table:style-name="ce12">
            <text:p><text:s/>698<text:s/></text:p>
          </table:table-cell>
          <table:table-cell office:value-type="float" office:value="13547" table:style-name="ce12">
            <text:p><text:s/>13,547<text:s/></text:p>
          </table:table-cell>
          <table:table-cell office:value-type="float" office:value="109754" table:style-name="ce12">
            <text:p><text:s/>109,7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44" table:style-name="ce12">
            <text:p><text:s/>2,944<text:s/></text:p>
          </table:table-cell>
          <table:table-cell office:value-type="float" office:value="59809" table:style-name="ce12">
            <text:p><text:s/>59,809<text:s/></text:p>
          </table:table-cell>
          <table:table-cell office:value-type="float" office:value="489535" table:style-name="ce12">
            <text:p><text:s/>489,53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2.04" table:style-name="ce11">
            <text:p><text:s/>2.04<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8" table:style-name="ce12">
            <text:p><text:s/>8<text:s/></text:p>
          </table:table-cell>
          <table:table-cell office:value-type="float" office:value="489" table:style-name="ce12">
            <text:p><text:s/>489<text:s/></text:p>
          </table:table-cell>
          <table:table-cell office:value-type="float" office:value="9615" table:style-name="ce12">
            <text:p><text:s/>9,615<text:s/></text:p>
          </table:table-cell>
          <table:table-cell office:value-type="float" office:value="76920" table:style-name="ce12">
            <text:p><text:s/>76,9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100" table:style-name="ce12">
            <text:p><text:s/>1,100<text:s/></text:p>
          </table:table-cell>
          <table:table-cell office:value-type="float" office:value="22562" table:style-name="ce12">
            <text:p><text:s/>22,562<text:s/></text:p>
          </table:table-cell>
          <table:table-cell office:value-type="float" office:value="179623" table:style-name="ce12">
            <text:p><text:s/>179,6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447" table:style-name="ce12">
            <text:p><text:s/>17,447<text:s/></text:p>
          </table:table-cell>
          <table:table-cell office:value-type="float" office:value="360271" table:style-name="ce12">
            <text:p><text:s/>360,271<text:s/></text:p>
          </table:table-cell>
          <table:table-cell office:value-type="float" office:value="2958389" table:style-name="ce12">
            <text:p><text:s/>2,958,38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3" table:style-name="ce11">
            <text:p><text:s/>0.33<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139" table:style-name="ce12">
            <text:p><text:s/>3,139<text:s/></text:p>
          </table:table-cell>
          <table:table-cell office:value-type="float" office:value="63266" table:style-name="ce12">
            <text:p><text:s/>63,266<text:s/></text:p>
          </table:table-cell>
          <table:table-cell office:value-type="float" office:value="505544" table:style-name="ce12">
            <text:p><text:s/>505,54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 table:style-name="ce12">
            <text:p><text:s/>7<text:s/></text:p>
          </table:table-cell>
          <table:table-cell office:value-type="float" office:value="1.97" table:style-name="ce11">
            <text:p><text:s/>1.97<text:s/></text:p>
          </table:table-cell>
          <table:table-cell office:value-type="float" office:value="13" table:style-name="ce12">
            <text:p><text:s/>13<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98" table:style-name="ce12">
            <text:p><text:s/>598<text:s/></text:p>
          </table:table-cell>
          <table:table-cell office:value-type="float" office:value="12090" table:style-name="ce12">
            <text:p><text:s/>12,090<text:s/></text:p>
          </table:table-cell>
          <table:table-cell office:value-type="float" office:value="97963" table:style-name="ce12">
            <text:p><text:s/>97,9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1" table:style-name="ce12">
            <text:p><text:s/>11<text:s/></text:p>
          </table:table-cell>
          <table:table-cell office:value-type="float" office:value="1312" table:style-name="ce12">
            <text:p><text:s/>1,312<text:s/></text:p>
          </table:table-cell>
          <table:table-cell office:value-type="float" office:value="25886" table:style-name="ce12">
            <text:p><text:s/>25,886<text:s/></text:p>
          </table:table-cell>
          <table:table-cell office:value-type="float" office:value="208169" table:style-name="ce12">
            <text:p><text:s/>208,16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7" table:style-name="ce12">
            <text:p><text:s/>17<text:s/></text:p>
          </table:table-cell>
          <table:table-cell office:value-type="float" office:value="9.6" table:style-name="ce11">
            <text:p><text:s/>9.60<text:s/></text:p>
          </table:table-cell>
          <table:table-cell office:value-type="float" office:value="81" table:style-name="ce12">
            <text:p><text:s/>81<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2" table:style-name="ce12">
            <text:p><text:s/>32<text:s/></text:p>
          </table:table-cell>
          <table:table-cell office:value-type="float" office:value="2590" table:style-name="ce12">
            <text:p><text:s/>2,590<text:s/></text:p>
          </table:table-cell>
          <table:table-cell office:value-type="float" office:value="52049" table:style-name="ce12">
            <text:p><text:s/>52,049<text:s/></text:p>
          </table:table-cell>
          <table:table-cell office:value-type="float" office:value="418091" table:style-name="ce12">
            <text:p><text:s/>418,09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4.78" table:style-name="ce11">
            <text:p><text:s/>4.78<text:s/></text:p>
          </table:table-cell>
          <table:table-cell office:value-type="float" office:value="81" table:style-name="ce12">
            <text:p><text:s/>81<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260" table:style-name="ce12">
            <text:p><text:s/>2,260<text:s/></text:p>
          </table:table-cell>
          <table:table-cell office:value-type="float" office:value="45331" table:style-name="ce12">
            <text:p><text:s/>45,331<text:s/></text:p>
          </table:table-cell>
          <table:table-cell office:value-type="float" office:value="370917" table:style-name="ce12">
            <text:p><text:s/>370,91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69" table:style-name="ce11">
            <text:p><text:s/>2.69<text:s/></text:p>
          </table:table-cell>
          <table:table-cell office:value-type="float" office:value="40" table:style-name="ce12">
            <text:p><text:s/>40<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9" table:style-name="ce12">
            <text:p><text:s/>59<text:s/></text:p>
          </table:table-cell>
          <table:table-cell office:value-type="float" office:value="21420" table:style-name="ce12">
            <text:p><text:s/>21,420<text:s/></text:p>
          </table:table-cell>
          <table:table-cell office:value-type="float" office:value="436888" table:style-name="ce12">
            <text:p><text:s/>436,888<text:s/></text:p>
          </table:table-cell>
          <table:table-cell office:value-type="float" office:value="3698393" table:style-name="ce12">
            <text:p><text:s/>3,698,39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54" table:style-name="ce12">
            <text:p><text:s/>154<text:s/></text:p>
          </table:table-cell>
          <table:table-cell office:value-type="float" office:value="0.81" table:style-name="ce11">
            <text:p><text:s/>0.81<text:s/></text:p>
          </table:table-cell>
          <table:table-cell office:value-type="float" office:value="41" table:style-name="ce12">
            <text:p><text:s/>41<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80" table:style-name="ce12">
            <text:p><text:s/>280<text:s/></text:p>
          </table:table-cell>
          <table:table-cell office:value-type="float" office:value="27971" table:style-name="ce12">
            <text:p><text:s/>27,971<text:s/></text:p>
          </table:table-cell>
          <table:table-cell office:value-type="float" office:value="562220" table:style-name="ce12">
            <text:p><text:s/>562,220<text:s/></text:p>
          </table:table-cell>
          <table:table-cell office:value-type="float" office:value="4517214" table:style-name="ce12">
            <text:p><text:s/>4,517,214<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225" table:style-name="ce12">
            <text:p><text:s/>225<text:s/></text:p>
          </table:table-cell>
          <table:table-cell office:value-type="float" office:value="3.09" table:style-name="ce11">
            <text:p><text:s/>3.09<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50" table:style-name="ce12">
            <text:p><text:s/>50<text:s/></text:p>
          </table:table-cell>
          <table:table-cell office:value-type="float" office:value="11659" table:style-name="ce12">
            <text:p><text:s/>11,659<text:s/></text:p>
          </table:table-cell>
          <table:table-cell office:value-type="float" office:value="244684" table:style-name="ce12">
            <text:p><text:s/>244,684<text:s/></text:p>
          </table:table-cell>
          <table:table-cell office:value-type="float" office:value="2000452" table:style-name="ce12">
            <text:p><text:s/>2,000,45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9" table:style-name="ce12">
            <text:p><text:s/>139<text:s/></text:p>
          </table:table-cell>
          <table:table-cell office:value-type="float" office:value="0.99" table:style-name="ce11">
            <text:p><text:s/>0.99<text:s/></text:p>
          </table:table-cell>
          <table:table-cell office:value-type="float" office:value="69" table:style-name="ce12">
            <text:p><text:s/>69<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567" table:style-name="ce12">
            <text:p><text:s/>1,567<text:s/></text:p>
          </table:table-cell>
          <table:table-cell office:value-type="float" office:value="33252" table:style-name="ce12">
            <text:p><text:s/>33,252<text:s/></text:p>
          </table:table-cell>
          <table:table-cell office:value-type="float" office:value="266016" table:style-name="ce12">
            <text:p><text:s/>266,0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059" table:style-name="ce12">
            <text:p><text:s/>4,059<text:s/></text:p>
          </table:table-cell>
          <table:table-cell office:value-type="float" office:value="81408" table:style-name="ce12">
            <text:p><text:s/>81,408<text:s/></text:p>
          </table:table-cell>
          <table:table-cell office:value-type="float" office:value="672237" table:style-name="ce12">
            <text:p><text:s/>672,2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9" table:style-name="ce12">
            <text:p><text:s/>89<text:s/></text:p>
          </table:table-cell>
          <table:table-cell office:value-type="float" office:value="11096" table:style-name="ce12">
            <text:p><text:s/>11,096<text:s/></text:p>
          </table:table-cell>
          <table:table-cell office:value-type="float" office:value="225939" table:style-name="ce12">
            <text:p><text:s/>225,939<text:s/></text:p>
          </table:table-cell>
          <table:table-cell office:value-type="float" office:value="1810376" table:style-name="ce12">
            <text:p><text:s/>1,810,37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5" table:style-name="ce12">
            <text:p><text:s/>95<text:s/></text:p>
          </table:table-cell>
          <table:table-cell office:value-type="float" office:value="1.1000000000000001" table:style-name="ce11">
            <text:p><text:s/>1.10<text:s/></text:p>
          </table:table-cell>
          <table:table-cell office:value-type="float" office:value="52" table:style-name="ce12">
            <text:p><text:s/>5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6" table:style-name="ce12">
            <text:p><text:s/>16<text:s/></text:p>
          </table:table-cell>
          <table:table-cell office:value-type="float" office:value="1326" table:style-name="ce12">
            <text:p><text:s/>1,326<text:s/></text:p>
          </table:table-cell>
          <table:table-cell office:value-type="float" office:value="26434" table:style-name="ce12">
            <text:p><text:s/>26,434<text:s/></text:p>
          </table:table-cell>
          <table:table-cell office:value-type="float" office:value="210832" table:style-name="ce12">
            <text:p><text:s/>210,8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5" table:style-name="ce12">
            <text:p><text:s/>55<text:s/></text:p>
          </table:table-cell>
          <table:table-cell office:value-type="float" office:value="9970" table:style-name="ce12">
            <text:p><text:s/>9,970<text:s/></text:p>
          </table:table-cell>
          <table:table-cell office:value-type="float" office:value="201481" table:style-name="ce12">
            <text:p><text:s/>201,481<text:s/></text:p>
          </table:table-cell>
          <table:table-cell office:value-type="float" office:value="1606924" table:style-name="ce12">
            <text:p><text:s/>1,606,92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4" table:style-name="ce12">
            <text:p><text:s/>34<text:s/></text:p>
          </table:table-cell>
          <table:table-cell office:value-type="float" office:value="0.62" table:style-name="ce11">
            <text:p><text:s/>0.62<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8" table:style-name="ce12">
            <text:p><text:s/>688<text:s/></text:p>
          </table:table-cell>
          <table:table-cell office:value-type="float" office:value="14667" table:style-name="ce12">
            <text:p><text:s/>14,667<text:s/></text:p>
          </table:table-cell>
          <table:table-cell office:value-type="float" office:value="121813" table:style-name="ce12">
            <text:p><text:s/>121,8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8.1999999999999993" table:style-name="ce11">
            <text:p><text:s/>8.20<text:s/></text:p>
          </table:table-cell>
          <table:table-cell office:value-type="float" office:value="738" table:style-name="ce12">
            <text:p><text:s/>738<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26" table:style-name="ce12">
            <text:p><text:s/>2,326<text:s/></text:p>
          </table:table-cell>
          <table:table-cell office:value-type="float" office:value="47046" table:style-name="ce12">
            <text:p><text:s/>47,046<text:s/></text:p>
          </table:table-cell>
          <table:table-cell office:value-type="float" office:value="377729" table:style-name="ce12">
            <text:p><text:s/>377,7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34" table:style-name="ce12">
            <text:p><text:s/>334<text:s/></text:p>
          </table:table-cell>
          <table:table-cell office:value-type="float" office:value="6761" table:style-name="ce12">
            <text:p><text:s/>6,761<text:s/></text:p>
          </table:table-cell>
          <table:table-cell office:value-type="float" office:value="54088" table:style-name="ce12">
            <text:p><text:s/>54,0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230" table:style-name="ce12">
            <text:p><text:s/>5,230<text:s/></text:p>
          </table:table-cell>
          <table:table-cell office:value-type="float" office:value="111416" table:style-name="ce12">
            <text:p><text:s/>111,416<text:s/></text:p>
          </table:table-cell>
          <table:table-cell office:value-type="float" office:value="887587" table:style-name="ce12">
            <text:p><text:s/>887,5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2" table:style-name="ce12">
            <text:p><text:s/>32<text:s/></text:p>
          </table:table-cell>
          <table:table-cell office:value-type="float" office:value="2874" table:style-name="ce12">
            <text:p><text:s/>2,874<text:s/></text:p>
          </table:table-cell>
          <table:table-cell office:value-type="float" office:value="59609" table:style-name="ce12">
            <text:p><text:s/>59,609<text:s/></text:p>
          </table:table-cell>
          <table:table-cell office:value-type="float" office:value="478784" table:style-name="ce12">
            <text:p><text:s/>478,784<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2" table:style-name="ce12">
            <text:p><text:s/>72<text:s/></text:p>
          </table:table-cell>
          <table:table-cell office:value-type="float" office:value="10.44" table:style-name="ce11">
            <text:p><text:s/>10.44<text:s/></text:p>
          </table:table-cell>
          <table:table-cell office:value-type="float" office:value="150" table:style-name="ce12">
            <text:p><text:s/>150<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42" table:style-name="ce12">
            <text:p><text:s/>242<text:s/></text:p>
          </table:table-cell>
          <table:table-cell office:value-type="float" office:value="21261" table:style-name="ce12">
            <text:p><text:s/>21,261<text:s/></text:p>
          </table:table-cell>
          <table:table-cell office:value-type="float" office:value="424062" table:style-name="ce12">
            <text:p><text:s/>424,062<text:s/></text:p>
          </table:table-cell>
          <table:table-cell office:value-type="float" office:value="3405023" table:style-name="ce12">
            <text:p><text:s/>3,405,023<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059" table:style-name="ce12">
            <text:p><text:s/>6,059<text:s/></text:p>
          </table:table-cell>
          <table:table-cell office:value-type="float" office:value="1.17" table:style-name="ce11">
            <text:p><text:s/>1.17<text:s/></text:p>
          </table:table-cell>
          <table:table-cell office:value-type="float" office:value="1779" table:style-name="ce12">
            <text:p><text:s/>1,779<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97" table:style-name="ce12">
            <text:p><text:s/>197<text:s/></text:p>
          </table:table-cell>
          <table:table-cell office:value-type="float" office:value="21913" table:style-name="ce12">
            <text:p><text:s/>21,913<text:s/></text:p>
          </table:table-cell>
          <table:table-cell office:value-type="float" office:value="448095" table:style-name="ce12">
            <text:p><text:s/>448,095<text:s/></text:p>
          </table:table-cell>
          <table:table-cell office:value-type="float" office:value="3555000" table:style-name="ce12">
            <text:p><text:s/>3,555,000<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84" table:style-name="ce12">
            <text:p><text:s/>184<text:s/></text:p>
          </table:table-cell>
          <table:table-cell office:value-type="float" office:value="2.5299999999999998" table:style-name="ce11">
            <text:p><text:s/>2.53<text:s/></text:p>
          </table:table-cell>
          <table:table-cell office:value-type="float" office:value="51" table:style-name="ce12">
            <text:p><text:s/>51<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50" table:style-name="ce12">
            <text:p><text:s/>150<text:s/></text:p>
          </table:table-cell>
          <table:table-cell office:value-type="float" office:value="22340" table:style-name="ce12">
            <text:p><text:s/>22,340<text:s/></text:p>
          </table:table-cell>
          <table:table-cell office:value-type="float" office:value="467070" table:style-name="ce12">
            <text:p><text:s/>467,070<text:s/></text:p>
          </table:table-cell>
          <table:table-cell office:value-type="float" office:value="3768015" table:style-name="ce12">
            <text:p><text:s/>3,768,015<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648" table:style-name="ce12">
            <text:p><text:s/>648<text:s/></text:p>
          </table:table-cell>
          <table:table-cell office:value-type="float" office:value="4.7699999999999996" table:style-name="ce11">
            <text:p><text:s/>4.77<text:s/></text:p>
          </table:table-cell>
          <table:table-cell office:value-type="float" office:value="171" table:style-name="ce12">
            <text:p><text:s/>171<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92" table:style-name="ce12">
            <text:p><text:s/>192<text:s/></text:p>
          </table:table-cell>
          <table:table-cell office:value-type="float" office:value="14125" table:style-name="ce12">
            <text:p><text:s/>14,125<text:s/></text:p>
          </table:table-cell>
          <table:table-cell office:value-type="float" office:value="283585" table:style-name="ce12">
            <text:p><text:s/>283,585<text:s/></text:p>
          </table:table-cell>
          <table:table-cell office:value-type="float" office:value="2237294" table:style-name="ce12">
            <text:p><text:s/>2,237,294<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203" table:style-name="ce12">
            <text:p><text:s/>203<text:s/></text:p>
          </table:table-cell>
          <table:table-cell office:value-type="float" office:value="9.3800000000000008" table:style-name="ce11">
            <text:p><text:s/>9.38<text:s/></text:p>
          </table:table-cell>
          <table:table-cell office:value-type="float" office:value="90" table:style-name="ce12">
            <text:p><text:s/>90<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6" table:style-name="ce12">
            <text:p><text:s/>26<text:s/></text:p>
          </table:table-cell>
          <table:table-cell office:value-type="float" office:value="4984" table:style-name="ce12">
            <text:p><text:s/>4,984<text:s/></text:p>
          </table:table-cell>
          <table:table-cell office:value-type="float" office:value="100273" table:style-name="ce12">
            <text:p><text:s/>100,273<text:s/></text:p>
          </table:table-cell>
          <table:table-cell office:value-type="float" office:value="798532" table:style-name="ce12">
            <text:p><text:s/>798,5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9" table:style-name="ce12">
            <text:p><text:s/>79<text:s/></text:p>
          </table:table-cell>
          <table:table-cell office:value-type="float" office:value="6820" table:style-name="ce12">
            <text:p><text:s/>6,820<text:s/></text:p>
          </table:table-cell>
          <table:table-cell office:value-type="float" office:value="135335" table:style-name="ce12">
            <text:p><text:s/>135,335<text:s/></text:p>
          </table:table-cell>
          <table:table-cell office:value-type="float" office:value="1133218" table:style-name="ce12">
            <text:p><text:s/>1,133,21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1.76" table:style-name="ce11">
            <text:p><text:s/>1.76<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6" table:style-name="ce12">
            <text:p><text:s/>26<text:s/></text:p>
          </table:table-cell>
          <table:table-cell office:value-type="float" office:value="2206" table:style-name="ce12">
            <text:p><text:s/>2,206<text:s/></text:p>
          </table:table-cell>
          <table:table-cell office:value-type="float" office:value="44537" table:style-name="ce12">
            <text:p><text:s/>44,537<text:s/></text:p>
          </table:table-cell>
          <table:table-cell office:value-type="float" office:value="355057" table:style-name="ce12">
            <text:p><text:s/>355,0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4" table:style-name="ce12">
            <text:p><text:s/>44<text:s/></text:p>
          </table:table-cell>
          <table:table-cell office:value-type="float" office:value="4749" table:style-name="ce12">
            <text:p><text:s/>4,749<text:s/></text:p>
          </table:table-cell>
          <table:table-cell office:value-type="float" office:value="93548" table:style-name="ce12">
            <text:p><text:s/>93,548<text:s/></text:p>
          </table:table-cell>
          <table:table-cell office:value-type="float" office:value="718914" table:style-name="ce12">
            <text:p><text:s/>718,91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39" table:style-name="ce11">
            <text:p><text:s/>1.39<text:s/></text:p>
          </table:table-cell>
          <table:table-cell office:value-type="float" office:value="1" table:style-name="ce12">
            <text:p><text:s/>1<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101" table:style-name="ce12">
            <text:p><text:s/>101<text:s/></text:p>
          </table:table-cell>
          <table:table-cell office:value-type="float" office:value="19928" table:style-name="ce12">
            <text:p><text:s/>19,928<text:s/></text:p>
          </table:table-cell>
          <table:table-cell office:value-type="float" office:value="418558" table:style-name="ce12">
            <text:p><text:s/>418,558<text:s/></text:p>
          </table:table-cell>
          <table:table-cell office:value-type="float" office:value="3585320" table:style-name="ce12">
            <text:p><text:s/>3,585,320<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11" table:style-name="ce12">
            <text:p><text:s/>111<text:s/></text:p>
          </table:table-cell>
          <table:table-cell office:value-type="float" office:value="1.39" table:style-name="ce11">
            <text:p><text:s/>1.39<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8" table:style-name="ce12">
            <text:p><text:s/>18<text:s/></text:p>
          </table:table-cell>
          <table:table-cell office:value-type="float" office:value="11652" table:style-name="ce12">
            <text:p><text:s/>11,652<text:s/></text:p>
          </table:table-cell>
          <table:table-cell office:value-type="float" office:value="232744" table:style-name="ce12">
            <text:p><text:s/>232,744<text:s/></text:p>
          </table:table-cell>
          <table:table-cell office:value-type="float" office:value="1869461" table:style-name="ce12">
            <text:p><text:s/>1,869,46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3" table:style-name="ce12">
            <text:p><text:s/>53<text:s/></text:p>
          </table:table-cell>
          <table:table-cell office:value-type="float" office:value="1.06" table:style-name="ce11">
            <text:p><text:s/>1.06<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60" table:style-name="ce12">
            <text:p><text:s/>160<text:s/></text:p>
          </table:table-cell>
          <table:table-cell office:value-type="float" office:value="30259" table:style-name="ce12">
            <text:p><text:s/>30,259<text:s/></text:p>
          </table:table-cell>
          <table:table-cell office:value-type="float" office:value="595913" table:style-name="ce12">
            <text:p><text:s/>595,913<text:s/></text:p>
          </table:table-cell>
          <table:table-cell office:value-type="float" office:value="4693564" table:style-name="ce12">
            <text:p><text:s/>4,693,56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21" table:style-name="ce11">
            <text:p><text:s/>0.21<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100" table:style-name="ce12">
            <text:p><text:s/>100<text:s/></text:p>
          </table:table-cell>
          <table:table-cell office:value-type="float" office:value="36609" table:style-name="ce12">
            <text:p><text:s/>36,609<text:s/></text:p>
          </table:table-cell>
          <table:table-cell office:value-type="float" office:value="750257" table:style-name="ce12">
            <text:p><text:s/>750,257<text:s/></text:p>
          </table:table-cell>
          <table:table-cell office:value-type="float" office:value="5989481" table:style-name="ce12">
            <text:p><text:s/>5,989,481<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280" table:style-name="ce12">
            <text:p><text:s/>280<text:s/></text:p>
          </table:table-cell>
          <table:table-cell office:value-type="float" office:value="2.83" table:style-name="ce11">
            <text:p><text:s/>2.83<text:s/></text:p>
          </table:table-cell>
          <table:table-cell office:value-type="float" office:value="46" table:style-name="ce12">
            <text:p><text:s/>46<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9" table:style-name="ce12">
            <text:p><text:s/>29<text:s/></text:p>
          </table:table-cell>
          <table:table-cell office:value-type="float" office:value="2271" table:style-name="ce12">
            <text:p><text:s/>2,271<text:s/></text:p>
          </table:table-cell>
          <table:table-cell office:value-type="float" office:value="42919" table:style-name="ce12">
            <text:p><text:s/>42,919<text:s/></text:p>
          </table:table-cell>
          <table:table-cell office:value-type="float" office:value="338859" table:style-name="ce12">
            <text:p><text:s/>338,8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2" table:style-name="ce15">
            <text:p><text:s/>42<text:s/></text:p>
          </table:table-cell>
          <table:table-cell office:value-type="float" office:value="4349" table:style-name="ce16">
            <text:p><text:s/>4,349<text:s/></text:p>
          </table:table-cell>
          <table:table-cell office:value-type="float" office:value="89197" table:style-name="ce16">
            <text:p><text:s/>89,197<text:s/></text:p>
          </table:table-cell>
          <table:table-cell office:value-type="float" office:value="708254" table:style-name="ce16">
            <text:p><text:s/>708,25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41" table:style-name="ce11">
            <text:p><text:s/>1.41<text:s/></text:p>
          </table:table-cell>
          <table:table-cell office:value-type="float" office:value="7" table:style-name="ce12">
            <text:p><text:s/>7<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4 <text:s/>年 6 月 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4.$A$1"/>
        <table:named-expression table:name="PRINT_AREA_MI" table:expression="of:=[.#REF!]" table:base-cell-address="114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7-04T07:45:13Z</dc:date>
    <meta:print-date>2024-02-20T06:53:56Z</meta:print-date>
  </office:meta>
</office:document-meta>
</file>