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2 年 8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26" table:style-name="ce10">
            <text:p><text:s/>2,226<text:s/></text:p>
          </table:table-cell>
          <table:table-cell office:value-type="float" office:value="319042" table:style-name="ce10">
            <text:p><text:s/>319,042<text:s/></text:p>
          </table:table-cell>
          <table:table-cell office:value-type="float" office:value="7187833" table:style-name="ce10">
            <text:p><text:s/>7,187,833<text:s/></text:p>
          </table:table-cell>
          <table:table-cell office:value-type="float" office:value="57949404" table:style-name="ce10">
            <text:p><text:s/>57,949,404<text:s/></text:p>
          </table:table-cell>
          <table:table-cell office:value-type="float" office:value="80" table:style-name="ce10">
            <text:p><text:s/>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79" table:style-name="ce10">
            <text:p><text:s/>79<text:s/></text:p>
          </table:table-cell>
          <table:table-cell office:value-type="float" office:value="1564" table:style-name="ce10">
            <text:p><text:s/>1,564<text:s/></text:p>
          </table:table-cell>
          <table:table-cell office:value-type="float" office:value="1.38" table:style-name="ce11">
            <text:p><text:s/>1.38<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74" table:style-name="ce12">
            <text:p><text:s/>374<text:s/></text:p>
          </table:table-cell>
          <table:table-cell office:value-type="float" office:value="8530" table:style-name="ce12">
            <text:p><text:s/>8,530<text:s/></text:p>
          </table:table-cell>
          <table:table-cell office:value-type="float" office:value="63080" table:style-name="ce12">
            <text:p><text:s/>63,08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31.7" table:style-name="ce11">
            <text:p><text:s/>31.70<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09" table:style-name="ce12">
            <text:p><text:s/>109<text:s/></text:p>
          </table:table-cell>
          <table:table-cell office:value-type="float" office:value="2507" table:style-name="ce12">
            <text:p><text:s/>2,507<text:s/></text:p>
          </table:table-cell>
          <table:table-cell office:value-type="float" office:value="20056" table:style-name="ce12">
            <text:p><text:s/>20,0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8" table:style-name="ce12">
            <text:p><text:s/>888<text:s/></text:p>
          </table:table-cell>
          <table:table-cell office:value-type="float" office:value="130378" table:style-name="ce12">
            <text:p><text:s/>130,378<text:s/></text:p>
          </table:table-cell>
          <table:table-cell office:value-type="float" office:value="2963671" table:style-name="ce12">
            <text:p><text:s/>2,963,671<text:s/></text:p>
          </table:table-cell>
          <table:table-cell office:value-type="float" office:value="24022726" table:style-name="ce12">
            <text:p><text:s/>24,022,726<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800" table:style-name="ce12">
            <text:p><text:s/>800<text:s/></text:p>
          </table:table-cell>
          <table:table-cell office:value-type="float" office:value="1.29" table:style-name="ce11">
            <text:p><text:s/>1.29<text:s/></text:p>
          </table:table-cell>
          <table:table-cell office:value-type="float" office:value="33" table:style-name="ce12">
            <text:p><text:s/>33<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2" table:style-name="ce12">
            <text:p><text:s/>62<text:s/></text:p>
          </table:table-cell>
          <table:table-cell office:value-type="float" office:value="7815" table:style-name="ce12">
            <text:p><text:s/>7,815<text:s/></text:p>
          </table:table-cell>
          <table:table-cell office:value-type="float" office:value="178686" table:style-name="ce12">
            <text:p><text:s/>178,686<text:s/></text:p>
          </table:table-cell>
          <table:table-cell office:value-type="float" office:value="1448273" table:style-name="ce12">
            <text:p><text:s/>1,448,273<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266" table:style-name="ce12">
            <text:p><text:s/>266<text:s/></text:p>
          </table:table-cell>
          <table:table-cell office:value-type="float" office:value="4.1399999999999997" table:style-name="ce11">
            <text:p><text:s/>4.14<text:s/></text:p>
          </table:table-cell>
          <table:table-cell office:value-type="float" office:value="183" table:style-name="ce12">
            <text:p><text:s/>183<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9" table:style-name="ce12">
            <text:p><text:s/>49<text:s/></text:p>
          </table:table-cell>
          <table:table-cell office:value-type="float" office:value="1105" table:style-name="ce12">
            <text:p><text:s/>1,105<text:s/></text:p>
          </table:table-cell>
          <table:table-cell office:value-type="float" office:value="8840" table:style-name="ce12">
            <text:p><text:s/>8,8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6" table:style-name="ce12">
            <text:p><text:s/>6<text:s/></text:p>
          </table:table-cell>
          <table:table-cell office:value-type="float" office:value="698" table:style-name="ce12">
            <text:p><text:s/>698<text:s/></text:p>
          </table:table-cell>
          <table:table-cell office:value-type="float" office:value="15874" table:style-name="ce12">
            <text:p><text:s/>15,874<text:s/></text:p>
          </table:table-cell>
          <table:table-cell office:value-type="float" office:value="128246" table:style-name="ce12">
            <text:p><text:s/>128,2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1" table:style-name="ce12">
            <text:p><text:s/>121<text:s/></text:p>
          </table:table-cell>
          <table:table-cell office:value-type="float" office:value="2438" table:style-name="ce12">
            <text:p><text:s/>2,438<text:s/></text:p>
          </table:table-cell>
          <table:table-cell office:value-type="float" office:value="19504" table:style-name="ce12">
            <text:p><text:s/>19,5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42" table:style-name="ce12">
            <text:p><text:s/>742<text:s/></text:p>
          </table:table-cell>
          <table:table-cell office:value-type="float" office:value="16958" table:style-name="ce12">
            <text:p><text:s/>16,958<text:s/></text:p>
          </table:table-cell>
          <table:table-cell office:value-type="float" office:value="135717" table:style-name="ce12">
            <text:p><text:s/>135,7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705" table:style-name="ce12">
            <text:p><text:s/>705<text:s/></text:p>
          </table:table-cell>
          <table:table-cell office:value-type="float" office:value="15806" table:style-name="ce12">
            <text:p><text:s/>15,806<text:s/></text:p>
          </table:table-cell>
          <table:table-cell office:value-type="float" office:value="128061" table:style-name="ce12">
            <text:p><text:s/>128,0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792" table:style-name="ce12">
            <text:p><text:s/>2,792<text:s/></text:p>
          </table:table-cell>
          <table:table-cell office:value-type="float" office:value="63428" table:style-name="ce12">
            <text:p><text:s/>63,428<text:s/></text:p>
          </table:table-cell>
          <table:table-cell office:value-type="float" office:value="512460" table:style-name="ce12">
            <text:p><text:s/>512,4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95" table:style-name="ce11">
            <text:p><text:s/>1.95<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29" table:style-name="ce12">
            <text:p><text:s/>429<text:s/></text:p>
          </table:table-cell>
          <table:table-cell office:value-type="float" office:value="9542" table:style-name="ce12">
            <text:p><text:s/>9,542<text:s/></text:p>
          </table:table-cell>
          <table:table-cell office:value-type="float" office:value="76336" table:style-name="ce12">
            <text:p><text:s/>76,3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18" table:style-name="ce12">
            <text:p><text:s/>1,118<text:s/></text:p>
          </table:table-cell>
          <table:table-cell office:value-type="float" office:value="26015" table:style-name="ce12">
            <text:p><text:s/>26,015<text:s/></text:p>
          </table:table-cell>
          <table:table-cell office:value-type="float" office:value="173853" table:style-name="ce12">
            <text:p><text:s/>173,8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3" table:style-name="ce12">
            <text:p><text:s/>73<text:s/></text:p>
          </table:table-cell>
          <table:table-cell office:value-type="float" office:value="16752" table:style-name="ce12">
            <text:p><text:s/>16,752<text:s/></text:p>
          </table:table-cell>
          <table:table-cell office:value-type="float" office:value="378783" table:style-name="ce12">
            <text:p><text:s/>378,783<text:s/></text:p>
          </table:table-cell>
          <table:table-cell office:value-type="float" office:value="3063009" table:style-name="ce12">
            <text:p><text:s/>3,063,00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1" table:style-name="ce12">
            <text:p><text:s/>41<text:s/></text:p>
          </table:table-cell>
          <table:table-cell office:value-type="float" office:value="1.3" table:style-name="ce11">
            <text:p><text:s/>1.30<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3122" table:style-name="ce12">
            <text:p><text:s/>3,122<text:s/></text:p>
          </table:table-cell>
          <table:table-cell office:value-type="float" office:value="70117" table:style-name="ce12">
            <text:p><text:s/>70,117<text:s/></text:p>
          </table:table-cell>
          <table:table-cell office:value-type="float" office:value="559733" table:style-name="ce12">
            <text:p><text:s/>559,73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3.57" table:style-name="ce11">
            <text:p><text:s/>3.57<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64" table:style-name="ce12">
            <text:p><text:s/>564<text:s/></text:p>
          </table:table-cell>
          <table:table-cell office:value-type="float" office:value="13017" table:style-name="ce12">
            <text:p><text:s/>13,017<text:s/></text:p>
          </table:table-cell>
          <table:table-cell office:value-type="float" office:value="105250" table:style-name="ce12">
            <text:p><text:s/>105,2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1253" table:style-name="ce12">
            <text:p><text:s/>1,253<text:s/></text:p>
          </table:table-cell>
          <table:table-cell office:value-type="float" office:value="28540" table:style-name="ce12">
            <text:p><text:s/>28,540<text:s/></text:p>
          </table:table-cell>
          <table:table-cell office:value-type="float" office:value="228280" table:style-name="ce12">
            <text:p><text:s/>228,2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28" table:style-name="ce12">
            <text:p><text:s/>28<text:s/></text:p>
          </table:table-cell>
          <table:table-cell office:value-type="float" office:value="2255" table:style-name="ce12">
            <text:p><text:s/>2,255<text:s/></text:p>
          </table:table-cell>
          <table:table-cell office:value-type="float" office:value="50725" table:style-name="ce12">
            <text:p><text:s/>50,725<text:s/></text:p>
          </table:table-cell>
          <table:table-cell office:value-type="float" office:value="407762" table:style-name="ce12">
            <text:p><text:s/>407,76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2.4500000000000002" table:style-name="ce11">
            <text:p><text:s/>2.45<text:s/></text:p>
          </table:table-cell>
          <table:table-cell office:value-type="float" office:value="56" table:style-name="ce12">
            <text:p><text:s/>56<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289" table:style-name="ce12">
            <text:p><text:s/>2,289<text:s/></text:p>
          </table:table-cell>
          <table:table-cell office:value-type="float" office:value="50163" table:style-name="ce12">
            <text:p><text:s/>50,163<text:s/></text:p>
          </table:table-cell>
          <table:table-cell office:value-type="float" office:value="408517" table:style-name="ce12">
            <text:p><text:s/>408,5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5" table:style-name="ce12">
            <text:p><text:s/>55<text:s/></text:p>
          </table:table-cell>
          <table:table-cell office:value-type="float" office:value="20983" table:style-name="ce12">
            <text:p><text:s/>20,983<text:s/></text:p>
          </table:table-cell>
          <table:table-cell office:value-type="float" office:value="477703" table:style-name="ce12">
            <text:p><text:s/>477,703<text:s/></text:p>
          </table:table-cell>
          <table:table-cell office:value-type="float" office:value="4003401" table:style-name="ce12">
            <text:p><text:s/>4,003,40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42" table:style-name="ce12">
            <text:p><text:s/>242<text:s/></text:p>
          </table:table-cell>
          <table:table-cell office:value-type="float" office:value="1.24" table:style-name="ce11">
            <text:p><text:s/>1.24<text:s/></text:p>
          </table:table-cell>
          <table:table-cell office:value-type="float" office:value="60" table:style-name="ce12">
            <text:p><text:s/>60<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1" table:style-name="ce12">
            <text:p><text:s/>271<text:s/></text:p>
          </table:table-cell>
          <table:table-cell office:value-type="float" office:value="27187" table:style-name="ce12">
            <text:p><text:s/>27,187<text:s/></text:p>
          </table:table-cell>
          <table:table-cell office:value-type="float" office:value="617332" table:style-name="ce12">
            <text:p><text:s/>617,332<text:s/></text:p>
          </table:table-cell>
          <table:table-cell office:value-type="float" office:value="5003385" table:style-name="ce12">
            <text:p><text:s/>5,003,38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0.39" table:style-name="ce11">
            <text:p><text:s/>0.39<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5" table:style-name="ce12">
            <text:p><text:s/>45<text:s/></text:p>
          </table:table-cell>
          <table:table-cell office:value-type="float" office:value="11421" table:style-name="ce12">
            <text:p><text:s/>11,421<text:s/></text:p>
          </table:table-cell>
          <table:table-cell office:value-type="float" office:value="264185" table:style-name="ce12">
            <text:p><text:s/>264,185<text:s/></text:p>
          </table:table-cell>
          <table:table-cell office:value-type="float" office:value="2163443" table:style-name="ce12">
            <text:p><text:s/>2,163,44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4" table:style-name="ce12">
            <text:p><text:s/>54<text:s/></text:p>
          </table:table-cell>
          <table:table-cell office:value-type="float" office:value="0.92" table:style-name="ce11">
            <text:p><text:s/>0.92<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273" table:style-name="ce12">
            <text:p><text:s/>1,273<text:s/></text:p>
          </table:table-cell>
          <table:table-cell office:value-type="float" office:value="28591" table:style-name="ce12">
            <text:p><text:s/>28,591<text:s/></text:p>
          </table:table-cell>
          <table:table-cell office:value-type="float" office:value="228728" table:style-name="ce12">
            <text:p><text:s/>228,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8" table:style-name="ce12">
            <text:p><text:s/>28<text:s/></text:p>
          </table:table-cell>
          <table:table-cell office:value-type="float" office:value="3924" table:style-name="ce12">
            <text:p><text:s/>3,924<text:s/></text:p>
          </table:table-cell>
          <table:table-cell office:value-type="float" office:value="88642" table:style-name="ce12">
            <text:p><text:s/>88,642<text:s/></text:p>
          </table:table-cell>
          <table:table-cell office:value-type="float" office:value="717823" table:style-name="ce12">
            <text:p><text:s/>717,8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39" table:style-name="ce11">
            <text:p><text:s/>1.39<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2" table:style-name="ce12">
            <text:p><text:s/>82<text:s/></text:p>
          </table:table-cell>
          <table:table-cell office:value-type="float" office:value="10744" table:style-name="ce12">
            <text:p><text:s/>10,744<text:s/></text:p>
          </table:table-cell>
          <table:table-cell office:value-type="float" office:value="242196" table:style-name="ce12">
            <text:p><text:s/>242,196<text:s/></text:p>
          </table:table-cell>
          <table:table-cell office:value-type="float" office:value="1941060" table:style-name="ce12">
            <text:p><text:s/>1,941,0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61" table:style-name="ce12">
            <text:p><text:s/>1,261<text:s/></text:p>
          </table:table-cell>
          <table:table-cell office:value-type="float" office:value="28713" table:style-name="ce12">
            <text:p><text:s/>28,713<text:s/></text:p>
          </table:table-cell>
          <table:table-cell office:value-type="float" office:value="228857" table:style-name="ce12">
            <text:p><text:s/>228,85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4.3600000000000003" table:style-name="ce11">
            <text:p><text:s/>4.36<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2" table:style-name="ce12">
            <text:p><text:s/>52<text:s/></text:p>
          </table:table-cell>
          <table:table-cell office:value-type="float" office:value="9534" table:style-name="ce12">
            <text:p><text:s/>9,534<text:s/></text:p>
          </table:table-cell>
          <table:table-cell office:value-type="float" office:value="218319" table:style-name="ce12">
            <text:p><text:s/>218,319<text:s/></text:p>
          </table:table-cell>
          <table:table-cell office:value-type="float" office:value="1706689" table:style-name="ce12">
            <text:p><text:s/>1,706,689<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9" table:style-name="ce12">
            <text:p><text:s/>89<text:s/></text:p>
          </table:table-cell>
          <table:table-cell office:value-type="float" office:value="2.92" table:style-name="ce11">
            <text:p><text:s/>2.92<text:s/></text:p>
          </table:table-cell>
          <table:table-cell office:value-type="float" office:value="52" table:style-name="ce12">
            <text:p><text:s/>52<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91" table:style-name="ce12">
            <text:p><text:s/>691<text:s/></text:p>
          </table:table-cell>
          <table:table-cell office:value-type="float" office:value="16040" table:style-name="ce12">
            <text:p><text:s/>16,040<text:s/></text:p>
          </table:table-cell>
          <table:table-cell office:value-type="float" office:value="136720" table:style-name="ce12">
            <text:p><text:s/>136,7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35" table:style-name="ce12">
            <text:p><text:s/>2,335<text:s/></text:p>
          </table:table-cell>
          <table:table-cell office:value-type="float" office:value="53463" table:style-name="ce12">
            <text:p><text:s/>53,463<text:s/></text:p>
          </table:table-cell>
          <table:table-cell office:value-type="float" office:value="430454" table:style-name="ce12">
            <text:p><text:s/>430,4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4" table:style-name="ce12">
            <text:p><text:s/>4<text:s/></text:p>
          </table:table-cell>
          <table:table-cell office:value-type="float" office:value="321" table:style-name="ce12">
            <text:p><text:s/>321<text:s/></text:p>
          </table:table-cell>
          <table:table-cell office:value-type="float" office:value="7290" table:style-name="ce12">
            <text:p><text:s/>7,290<text:s/></text:p>
          </table:table-cell>
          <table:table-cell office:value-type="float" office:value="58325" table:style-name="ce12">
            <text:p><text:s/>58,32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6" table:style-name="ce12">
            <text:p><text:s/>36<text:s/></text:p>
          </table:table-cell>
          <table:table-cell office:value-type="float" office:value="17.14" table:style-name="ce11">
            <text:p><text:s/>17.14<text:s/></text:p>
          </table:table-cell>
          <table:table-cell office:value-type="float" office:value="617" table:style-name="ce12">
            <text:p><text:s/>617<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113" table:style-name="ce12">
            <text:p><text:s/>5,113<text:s/></text:p>
          </table:table-cell>
          <table:table-cell office:value-type="float" office:value="114632" table:style-name="ce12">
            <text:p><text:s/>114,632<text:s/></text:p>
          </table:table-cell>
          <table:table-cell office:value-type="float" office:value="916205" table:style-name="ce12">
            <text:p><text:s/>916,20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9" table:style-name="ce12">
            <text:p><text:s/>49<text:s/></text:p>
          </table:table-cell>
          <table:table-cell office:value-type="float" office:value="2.1800000000000002" table:style-name="ce11">
            <text:p><text:s/>2.18<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1" table:style-name="ce12">
            <text:p><text:s/>31<text:s/></text:p>
          </table:table-cell>
          <table:table-cell office:value-type="float" office:value="2814" table:style-name="ce12">
            <text:p><text:s/>2,814<text:s/></text:p>
          </table:table-cell>
          <table:table-cell office:value-type="float" office:value="64386" table:style-name="ce12">
            <text:p><text:s/>64,386<text:s/></text:p>
          </table:table-cell>
          <table:table-cell office:value-type="float" office:value="516766" table:style-name="ce12">
            <text:p><text:s/>516,7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32" table:style-name="ce12">
            <text:p><text:s/>232<text:s/></text:p>
          </table:table-cell>
          <table:table-cell office:value-type="float" office:value="16789" table:style-name="ce12">
            <text:p><text:s/>16,789<text:s/></text:p>
          </table:table-cell>
          <table:table-cell office:value-type="float" office:value="370260" table:style-name="ce12">
            <text:p><text:s/>370,260<text:s/></text:p>
          </table:table-cell>
          <table:table-cell office:value-type="float" office:value="2980237" table:style-name="ce12">
            <text:p><text:s/>2,980,23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4" table:style-name="ce12">
            <text:p><text:s/>24<text:s/></text:p>
          </table:table-cell>
          <table:table-cell office:value-type="float" office:value="1.34" table:style-name="ce11">
            <text:p><text:s/>1.34<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7" table:style-name="ce12">
            <text:p><text:s/>177<text:s/></text:p>
          </table:table-cell>
          <table:table-cell office:value-type="float" office:value="20085" table:style-name="ce12">
            <text:p><text:s/>20,085<text:s/></text:p>
          </table:table-cell>
          <table:table-cell office:value-type="float" office:value="444030" table:style-name="ce12">
            <text:p><text:s/>444,030<text:s/></text:p>
          </table:table-cell>
          <table:table-cell office:value-type="float" office:value="3491167" table:style-name="ce12">
            <text:p><text:s/>3,491,16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1" table:style-name="ce12">
            <text:p><text:s/>51<text:s/></text:p>
          </table:table-cell>
          <table:table-cell office:value-type="float" office:value="1.1399999999999999" table:style-name="ce11">
            <text:p><text:s/>1.14<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8" table:style-name="ce12">
            <text:p><text:s/>138<text:s/></text:p>
          </table:table-cell>
          <table:table-cell office:value-type="float" office:value="21203" table:style-name="ce12">
            <text:p><text:s/>21,203<text:s/></text:p>
          </table:table-cell>
          <table:table-cell office:value-type="float" office:value="491672" table:style-name="ce12">
            <text:p><text:s/>491,672<text:s/></text:p>
          </table:table-cell>
          <table:table-cell office:value-type="float" office:value="3936913" table:style-name="ce12">
            <text:p><text:s/>3,936,91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52" table:style-name="ce12">
            <text:p><text:s/>152<text:s/></text:p>
          </table:table-cell>
          <table:table-cell office:value-type="float" office:value="2.79" table:style-name="ce11">
            <text:p><text:s/>2.79<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76" table:style-name="ce12">
            <text:p><text:s/>176<text:s/></text:p>
          </table:table-cell>
          <table:table-cell office:value-type="float" office:value="12275" table:style-name="ce12">
            <text:p><text:s/>12,275<text:s/></text:p>
          </table:table-cell>
          <table:table-cell office:value-type="float" office:value="270842" table:style-name="ce12">
            <text:p><text:s/>270,842<text:s/></text:p>
          </table:table-cell>
          <table:table-cell office:value-type="float" office:value="2152813" table:style-name="ce12">
            <text:p><text:s/>2,152,813<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53" table:style-name="ce12">
            <text:p><text:s/>353<text:s/></text:p>
          </table:table-cell>
          <table:table-cell office:value-type="float" office:value="6.03" table:style-name="ce11">
            <text:p><text:s/>6.03<text:s/></text:p>
          </table:table-cell>
          <table:table-cell office:value-type="float" office:value="163" table:style-name="ce12">
            <text:p><text:s/>163<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4" table:style-name="ce12">
            <text:p><text:s/>24<text:s/></text:p>
          </table:table-cell>
          <table:table-cell office:value-type="float" office:value="4922" table:style-name="ce12">
            <text:p><text:s/>4,922<text:s/></text:p>
          </table:table-cell>
          <table:table-cell office:value-type="float" office:value="111412" table:style-name="ce12">
            <text:p><text:s/>111,412<text:s/></text:p>
          </table:table-cell>
          <table:table-cell office:value-type="float" office:value="888786" table:style-name="ce12">
            <text:p><text:s/>888,7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6" table:style-name="ce12">
            <text:p><text:s/>76<text:s/></text:p>
          </table:table-cell>
          <table:table-cell office:value-type="float" office:value="6631" table:style-name="ce12">
            <text:p><text:s/>6,631<text:s/></text:p>
          </table:table-cell>
          <table:table-cell office:value-type="float" office:value="151001" table:style-name="ce12">
            <text:p><text:s/>151,001<text:s/></text:p>
          </table:table-cell>
          <table:table-cell office:value-type="float" office:value="1267132" table:style-name="ce12">
            <text:p><text:s/>1,267,1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3" table:style-name="ce12">
            <text:p><text:s/>23<text:s/></text:p>
          </table:table-cell>
          <table:table-cell office:value-type="float" office:value="1825" table:style-name="ce12">
            <text:p><text:s/>1,825<text:s/></text:p>
          </table:table-cell>
          <table:table-cell office:value-type="float" office:value="39794" table:style-name="ce12">
            <text:p><text:s/>39,794<text:s/></text:p>
          </table:table-cell>
          <table:table-cell office:value-type="float" office:value="316751" table:style-name="ce12">
            <text:p><text:s/>316,7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9" table:style-name="ce12">
            <text:p><text:s/>39<text:s/></text:p>
          </table:table-cell>
          <table:table-cell office:value-type="float" office:value="4330" table:style-name="ce12">
            <text:p><text:s/>4,330<text:s/></text:p>
          </table:table-cell>
          <table:table-cell office:value-type="float" office:value="95890" table:style-name="ce12">
            <text:p><text:s/>95,890<text:s/></text:p>
          </table:table-cell>
          <table:table-cell office:value-type="float" office:value="735901" table:style-name="ce12">
            <text:p><text:s/>735,9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4" table:style-name="ce12">
            <text:p><text:s/>84<text:s/></text:p>
          </table:table-cell>
          <table:table-cell office:value-type="float" office:value="17329" table:style-name="ce12">
            <text:p><text:s/>17,329<text:s/></text:p>
          </table:table-cell>
          <table:table-cell office:value-type="float" office:value="397678" table:style-name="ce12">
            <text:p><text:s/>397,678<text:s/></text:p>
          </table:table-cell>
          <table:table-cell office:value-type="float" office:value="3433529" table:style-name="ce12">
            <text:p><text:s/>3,433,52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4" table:style-name="ce12">
            <text:p><text:s/>84<text:s/></text:p>
          </table:table-cell>
          <table:table-cell office:value-type="float" office:value="0.57999999999999996" table:style-name="ce11">
            <text:p><text:s/>0.58<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4" table:style-name="ce12">
            <text:p><text:s/>14<text:s/></text:p>
          </table:table-cell>
          <table:table-cell office:value-type="float" office:value="7293" table:style-name="ce12">
            <text:p><text:s/>7,293<text:s/></text:p>
          </table:table-cell>
          <table:table-cell office:value-type="float" office:value="165455" table:style-name="ce12">
            <text:p><text:s/>165,455<text:s/></text:p>
          </table:table-cell>
          <table:table-cell office:value-type="float" office:value="1331516" table:style-name="ce12">
            <text:p><text:s/>1,331,51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1.5" table:style-name="ce11">
            <text:p><text:s/>1.50<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2" table:style-name="ce12">
            <text:p><text:s/>142<text:s/></text:p>
          </table:table-cell>
          <table:table-cell office:value-type="float" office:value="26500" table:style-name="ce12">
            <text:p><text:s/>26,500<text:s/></text:p>
          </table:table-cell>
          <table:table-cell office:value-type="float" office:value="568282" table:style-name="ce12">
            <text:p><text:s/>568,282<text:s/></text:p>
          </table:table-cell>
          <table:table-cell office:value-type="float" office:value="4474122" table:style-name="ce12">
            <text:p><text:s/>4,474,1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3" table:style-name="ce12">
            <text:p><text:s/>93<text:s/></text:p>
          </table:table-cell>
          <table:table-cell office:value-type="float" office:value="34620" table:style-name="ce12">
            <text:p><text:s/>34,620<text:s/></text:p>
          </table:table-cell>
          <table:table-cell office:value-type="float" office:value="788779" table:style-name="ce12">
            <text:p><text:s/>788,779<text:s/></text:p>
          </table:table-cell>
          <table:table-cell office:value-type="float" office:value="6301518" table:style-name="ce12">
            <text:p><text:s/>6,301,518<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5" table:style-name="ce12">
            <text:p><text:s/>35<text:s/></text:p>
          </table:table-cell>
          <table:table-cell office:value-type="float" office:value="1.42" table:style-name="ce11">
            <text:p><text:s/>1.42<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5" table:style-name="ce12">
            <text:p><text:s/>25<text:s/></text:p>
          </table:table-cell>
          <table:table-cell office:value-type="float" office:value="2097" table:style-name="ce12">
            <text:p><text:s/>2,097<text:s/></text:p>
          </table:table-cell>
          <table:table-cell office:value-type="float" office:value="42119" table:style-name="ce12">
            <text:p><text:s/>42,119<text:s/></text:p>
          </table:table-cell>
          <table:table-cell office:value-type="float" office:value="332462" table:style-name="ce12">
            <text:p><text:s/>332,4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0" table:style-name="ce15">
            <text:p><text:s/>40<text:s/></text:p>
          </table:table-cell>
          <table:table-cell office:value-type="float" office:value="4355" table:style-name="ce16">
            <text:p><text:s/>4,355<text:s/></text:p>
          </table:table-cell>
          <table:table-cell office:value-type="float" office:value="96893" table:style-name="ce16">
            <text:p><text:s/>96,893<text:s/></text:p>
          </table:table-cell>
          <table:table-cell office:value-type="float" office:value="767724" table:style-name="ce16">
            <text:p><text:s/>767,7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2 <text:s/>年 10 月 16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8.$A$1"/>
        <table:named-expression table:name="PRINT_AREA_MI" table:expression="of:=[.#REF!]" table:base-cell-address="112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10-16T07:31:58Z</dc:date>
    <meta:print-date>2022-04-18T00:40:09Z</meta:print-date>
  </office:meta>
</office:document-meta>
</file>