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2 年 10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15" table:style-name="ce10">
            <text:p><text:s/>2,215<text:s/></text:p>
          </table:table-cell>
          <table:table-cell office:value-type="float" office:value="328965" table:style-name="ce10">
            <text:p><text:s/>328,965<text:s/></text:p>
          </table:table-cell>
          <table:table-cell office:value-type="float" office:value="6644735" table:style-name="ce10">
            <text:p><text:s/>6,644,735<text:s/></text:p>
          </table:table-cell>
          <table:table-cell office:value-type="float" office:value="53461694" table:style-name="ce10">
            <text:p><text:s/>53,461,694<text:s/></text:p>
          </table:table-cell>
          <table:table-cell office:value-type="float" office:value="108" table:style-name="ce10">
            <text:p><text:s/>10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07" table:style-name="ce10">
            <text:p><text:s/>107<text:s/></text:p>
          </table:table-cell>
          <table:table-cell office:value-type="float" office:value="1650" table:style-name="ce10">
            <text:p><text:s/>1,650<text:s/></text:p>
          </table:table-cell>
          <table:table-cell office:value-type="float" office:value="2.02" table:style-name="ce11">
            <text:p><text:s/>2.02<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3" table:style-name="ce12">
            <text:p><text:s/>3<text:s/></text:p>
          </table:table-cell>
          <table:table-cell office:value-type="float" office:value="75" table:style-name="ce12">
            <text:p><text:s/>75<text:s/></text:p>
          </table:table-cell>
          <table:table-cell office:value-type="float" office:value="1594" table:style-name="ce12">
            <text:p><text:s/>1,594<text:s/></text:p>
          </table:table-cell>
          <table:table-cell office:value-type="float" office:value="12752" table:style-name="ce12">
            <text:p><text:s/>12,7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2166" table:style-name="ce12">
            <text:p><text:s/>2,166<text:s/></text:p>
          </table:table-cell>
          <table:table-cell office:value-type="float" office:value="17328" table:style-name="ce12">
            <text:p><text:s/>17,3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83" table:style-name="ce12">
            <text:p><text:s/>883<text:s/></text:p>
          </table:table-cell>
          <table:table-cell office:value-type="float" office:value="132406" table:style-name="ce12">
            <text:p><text:s/>132,406<text:s/></text:p>
          </table:table-cell>
          <table:table-cell office:value-type="float" office:value="2641473" table:style-name="ce12">
            <text:p><text:s/>2,641,473<text:s/></text:p>
          </table:table-cell>
          <table:table-cell office:value-type="float" office:value="21581666" table:style-name="ce12">
            <text:p><text:s/>21,581,666<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3" table:style-name="ce12">
            <text:p><text:s/>33<text:s/></text:p>
          </table:table-cell>
          <table:table-cell office:value-type="float" office:value="671" table:style-name="ce12">
            <text:p><text:s/>671<text:s/></text:p>
          </table:table-cell>
          <table:table-cell office:value-type="float" office:value="1.57" table:style-name="ce11">
            <text:p><text:s/>1.57<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1" table:style-name="ce12">
            <text:p><text:s/>61<text:s/></text:p>
          </table:table-cell>
          <table:table-cell office:value-type="float" office:value="7786" table:style-name="ce12">
            <text:p><text:s/>7,786<text:s/></text:p>
          </table:table-cell>
          <table:table-cell office:value-type="float" office:value="162692" table:style-name="ce12">
            <text:p><text:s/>162,692<text:s/></text:p>
          </table:table-cell>
          <table:table-cell office:value-type="float" office:value="1311893" table:style-name="ce12">
            <text:p><text:s/>1,311,893<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62" table:style-name="ce12">
            <text:p><text:s/>162<text:s/></text:p>
          </table:table-cell>
          <table:table-cell office:value-type="float" office:value="3.81" table:style-name="ce11">
            <text:p><text:s/>3.81<text:s/></text:p>
          </table:table-cell>
          <table:table-cell office:value-type="float" office:value="123" table:style-name="ce12">
            <text:p><text:s/>123<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9" table:style-name="ce12">
            <text:p><text:s/>49<text:s/></text:p>
          </table:table-cell>
          <table:table-cell office:value-type="float" office:value="1024" table:style-name="ce12">
            <text:p><text:s/>1,024<text:s/></text:p>
          </table:table-cell>
          <table:table-cell office:value-type="float" office:value="8192" table:style-name="ce12">
            <text:p><text:s/>8,1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3" table:style-name="ce12">
            <text:p><text:s/>3<text:s/></text:p>
          </table:table-cell>
          <table:table-cell office:value-type="float" office:value="374" table:style-name="ce12">
            <text:p><text:s/>374<text:s/></text:p>
          </table:table-cell>
          <table:table-cell office:value-type="float" office:value="7550" table:style-name="ce12">
            <text:p><text:s/>7,550<text:s/></text:p>
          </table:table-cell>
          <table:table-cell office:value-type="float" office:value="59740" table:style-name="ce12">
            <text:p><text:s/>59,7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4" table:style-name="ce12">
            <text:p><text:s/>4<text:s/></text:p>
          </table:table-cell>
          <table:table-cell office:value-type="float" office:value="123" table:style-name="ce12">
            <text:p><text:s/>123<text:s/></text:p>
          </table:table-cell>
          <table:table-cell office:value-type="float" office:value="2230" table:style-name="ce12">
            <text:p><text:s/>2,230<text:s/></text:p>
          </table:table-cell>
          <table:table-cell office:value-type="float" office:value="17840" table:style-name="ce12">
            <text:p><text:s/>17,8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39" table:style-name="ce12">
            <text:p><text:s/>739<text:s/></text:p>
          </table:table-cell>
          <table:table-cell office:value-type="float" office:value="14613" table:style-name="ce12">
            <text:p><text:s/>14,613<text:s/></text:p>
          </table:table-cell>
          <table:table-cell office:value-type="float" office:value="116962" table:style-name="ce12">
            <text:p><text:s/>116,9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9" table:style-name="ce12">
            <text:p><text:s/>9<text:s/></text:p>
          </table:table-cell>
          <table:table-cell office:value-type="float" office:value="700" table:style-name="ce12">
            <text:p><text:s/>700<text:s/></text:p>
          </table:table-cell>
          <table:table-cell office:value-type="float" office:value="13826" table:style-name="ce12">
            <text:p><text:s/>13,826<text:s/></text:p>
          </table:table-cell>
          <table:table-cell office:value-type="float" office:value="112055" table:style-name="ce12">
            <text:p><text:s/>112,05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8.92" table:style-name="ce11">
            <text:p><text:s/>8.92<text:s/></text:p>
          </table:table-cell>
          <table:table-cell office:value-type="float" office:value="71" table:style-name="ce12">
            <text:p><text:s/>71<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9" table:style-name="ce12">
            <text:p><text:s/>19<text:s/></text:p>
          </table:table-cell>
          <table:table-cell office:value-type="float" office:value="2969" table:style-name="ce12">
            <text:p><text:s/>2,969<text:s/></text:p>
          </table:table-cell>
          <table:table-cell office:value-type="float" office:value="60560" table:style-name="ce12">
            <text:p><text:s/>60,560<text:s/></text:p>
          </table:table-cell>
          <table:table-cell office:value-type="float" office:value="485118" table:style-name="ce12">
            <text:p><text:s/>485,11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2.06" table:style-name="ce11">
            <text:p><text:s/>2.06<text:s/></text:p>
          </table:table-cell>
          <table:table-cell office:value-type="float" office:value="32" table:style-name="ce12">
            <text:p><text:s/>32<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8" table:style-name="ce12">
            <text:p><text:s/>8<text:s/></text:p>
          </table:table-cell>
          <table:table-cell office:value-type="float" office:value="474" table:style-name="ce12">
            <text:p><text:s/>474<text:s/></text:p>
          </table:table-cell>
          <table:table-cell office:value-type="float" office:value="9283" table:style-name="ce12">
            <text:p><text:s/>9,283<text:s/></text:p>
          </table:table-cell>
          <table:table-cell office:value-type="float" office:value="74264" table:style-name="ce12">
            <text:p><text:s/>74,2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153" table:style-name="ce12">
            <text:p><text:s/>1,153<text:s/></text:p>
          </table:table-cell>
          <table:table-cell office:value-type="float" office:value="23105" table:style-name="ce12">
            <text:p><text:s/>23,105<text:s/></text:p>
          </table:table-cell>
          <table:table-cell office:value-type="float" office:value="177728" table:style-name="ce12">
            <text:p><text:s/>177,7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7666" table:style-name="ce12">
            <text:p><text:s/>17,666<text:s/></text:p>
          </table:table-cell>
          <table:table-cell office:value-type="float" office:value="364081" table:style-name="ce12">
            <text:p><text:s/>364,081<text:s/></text:p>
          </table:table-cell>
          <table:table-cell office:value-type="float" office:value="2961576" table:style-name="ce12">
            <text:p><text:s/>2,961,57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1.01" table:style-name="ce11">
            <text:p><text:s/>1.01<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2" table:style-name="ce12">
            <text:p><text:s/>32<text:s/></text:p>
          </table:table-cell>
          <table:table-cell office:value-type="float" office:value="3139" table:style-name="ce12">
            <text:p><text:s/>3,139<text:s/></text:p>
          </table:table-cell>
          <table:table-cell office:value-type="float" office:value="63660" table:style-name="ce12">
            <text:p><text:s/>63,660<text:s/></text:p>
          </table:table-cell>
          <table:table-cell office:value-type="float" office:value="512683" table:style-name="ce12">
            <text:p><text:s/>512,6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8" table:style-name="ce12">
            <text:p><text:s/>8<text:s/></text:p>
          </table:table-cell>
          <table:table-cell office:value-type="float" office:value="514" table:style-name="ce12">
            <text:p><text:s/>514<text:s/></text:p>
          </table:table-cell>
          <table:table-cell office:value-type="float" office:value="10245" table:style-name="ce12">
            <text:p><text:s/>10,245<text:s/></text:p>
          </table:table-cell>
          <table:table-cell office:value-type="float" office:value="83142" table:style-name="ce12">
            <text:p><text:s/>83,14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6" table:style-name="ce12">
            <text:p><text:s/>46<text:s/></text:p>
          </table:table-cell>
          <table:table-cell office:value-type="float" office:value="12.02" table:style-name="ce11">
            <text:p><text:s/>12.02<text:s/></text:p>
          </table:table-cell>
          <table:table-cell office:value-type="float" office:value="553" table:style-name="ce12">
            <text:p><text:s/>553<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11" table:style-name="ce12">
            <text:p><text:s/>11<text:s/></text:p>
          </table:table-cell>
          <table:table-cell office:value-type="float" office:value="1326" table:style-name="ce12">
            <text:p><text:s/>1,326<text:s/></text:p>
          </table:table-cell>
          <table:table-cell office:value-type="float" office:value="25973" table:style-name="ce12">
            <text:p><text:s/>25,973<text:s/></text:p>
          </table:table-cell>
          <table:table-cell office:value-type="float" office:value="208659" table:style-name="ce12">
            <text:p><text:s/>208,6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8" table:style-name="ce12">
            <text:p><text:s/>28<text:s/></text:p>
          </table:table-cell>
          <table:table-cell office:value-type="float" office:value="2296" table:style-name="ce12">
            <text:p><text:s/>2,296<text:s/></text:p>
          </table:table-cell>
          <table:table-cell office:value-type="float" office:value="45684" table:style-name="ce12">
            <text:p><text:s/>45,684<text:s/></text:p>
          </table:table-cell>
          <table:table-cell office:value-type="float" office:value="364000" table:style-name="ce12">
            <text:p><text:s/>364,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8" table:style-name="ce12">
            <text:p><text:s/>28<text:s/></text:p>
          </table:table-cell>
          <table:table-cell office:value-type="float" office:value="2220" table:style-name="ce12">
            <text:p><text:s/>2,220<text:s/></text:p>
          </table:table-cell>
          <table:table-cell office:value-type="float" office:value="43005" table:style-name="ce12">
            <text:p><text:s/>43,005<text:s/></text:p>
          </table:table-cell>
          <table:table-cell office:value-type="float" office:value="351951" table:style-name="ce12">
            <text:p><text:s/>351,9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3" table:style-name="ce12">
            <text:p><text:s/>53<text:s/></text:p>
          </table:table-cell>
          <table:table-cell office:value-type="float" office:value="22449" table:style-name="ce12">
            <text:p><text:s/>22,449<text:s/></text:p>
          </table:table-cell>
          <table:table-cell office:value-type="float" office:value="414227" table:style-name="ce12">
            <text:p><text:s/>414,227<text:s/></text:p>
          </table:table-cell>
          <table:table-cell office:value-type="float" office:value="3552317" table:style-name="ce12">
            <text:p><text:s/>3,552,31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64" table:style-name="ce12">
            <text:p><text:s/>64<text:s/></text:p>
          </table:table-cell>
          <table:table-cell office:value-type="float" office:value="1.4" table:style-name="ce11">
            <text:p><text:s/>1.40<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9" table:style-name="ce12">
            <text:p><text:s/>269<text:s/></text:p>
          </table:table-cell>
          <table:table-cell office:value-type="float" office:value="26899" table:style-name="ce12">
            <text:p><text:s/>26,899<text:s/></text:p>
          </table:table-cell>
          <table:table-cell office:value-type="float" office:value="534033" table:style-name="ce12">
            <text:p><text:s/>534,033<text:s/></text:p>
          </table:table-cell>
          <table:table-cell office:value-type="float" office:value="4364893" table:style-name="ce12">
            <text:p><text:s/>4,364,893<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242" table:style-name="ce12">
            <text:p><text:s/>242<text:s/></text:p>
          </table:table-cell>
          <table:table-cell office:value-type="float" office:value="2.52" table:style-name="ce11">
            <text:p><text:s/>2.52<text:s/></text:p>
          </table:table-cell>
          <table:table-cell office:value-type="float" office:value="55" table:style-name="ce12">
            <text:p><text:s/>55<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7" table:style-name="ce12">
            <text:p><text:s/>47<text:s/></text:p>
          </table:table-cell>
          <table:table-cell office:value-type="float" office:value="11516" table:style-name="ce12">
            <text:p><text:s/>11,516<text:s/></text:p>
          </table:table-cell>
          <table:table-cell office:value-type="float" office:value="245603" table:style-name="ce12">
            <text:p><text:s/>245,603<text:s/></text:p>
          </table:table-cell>
          <table:table-cell office:value-type="float" office:value="2002458" table:style-name="ce12">
            <text:p><text:s/>2,002,4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287" table:style-name="ce12">
            <text:p><text:s/>1,287<text:s/></text:p>
          </table:table-cell>
          <table:table-cell office:value-type="float" office:value="26241" table:style-name="ce12">
            <text:p><text:s/>26,241<text:s/></text:p>
          </table:table-cell>
          <table:table-cell office:value-type="float" office:value="209936" table:style-name="ce12">
            <text:p><text:s/>209,9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7" table:style-name="ce12">
            <text:p><text:s/>27<text:s/></text:p>
          </table:table-cell>
          <table:table-cell office:value-type="float" office:value="3935" table:style-name="ce12">
            <text:p><text:s/>3,935<text:s/></text:p>
          </table:table-cell>
          <table:table-cell office:value-type="float" office:value="76386" table:style-name="ce12">
            <text:p><text:s/>76,386<text:s/></text:p>
          </table:table-cell>
          <table:table-cell office:value-type="float" office:value="621414" table:style-name="ce12">
            <text:p><text:s/>621,41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8" table:style-name="ce12">
            <text:p><text:s/>38<text:s/></text:p>
          </table:table-cell>
          <table:table-cell office:value-type="float" office:value="3.21" table:style-name="ce11">
            <text:p><text:s/>3.21<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4" table:style-name="ce12">
            <text:p><text:s/>84<text:s/></text:p>
          </table:table-cell>
          <table:table-cell office:value-type="float" office:value="10956" table:style-name="ce12">
            <text:p><text:s/>10,956<text:s/></text:p>
          </table:table-cell>
          <table:table-cell office:value-type="float" office:value="220626" table:style-name="ce12">
            <text:p><text:s/>220,626<text:s/></text:p>
          </table:table-cell>
          <table:table-cell office:value-type="float" office:value="1766863" table:style-name="ce12">
            <text:p><text:s/>1,766,86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6" table:style-name="ce12">
            <text:p><text:s/>26<text:s/></text:p>
          </table:table-cell>
          <table:table-cell office:value-type="float" office:value="1.69" table:style-name="ce11">
            <text:p><text:s/>1.69<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3" table:style-name="ce12">
            <text:p><text:s/>13<text:s/></text:p>
          </table:table-cell>
          <table:table-cell office:value-type="float" office:value="1173" table:style-name="ce12">
            <text:p><text:s/>1,173<text:s/></text:p>
          </table:table-cell>
          <table:table-cell office:value-type="float" office:value="24059" table:style-name="ce12">
            <text:p><text:s/>24,059<text:s/></text:p>
          </table:table-cell>
          <table:table-cell office:value-type="float" office:value="191849" table:style-name="ce12">
            <text:p><text:s/>191,8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1" table:style-name="ce12">
            <text:p><text:s/>51<text:s/></text:p>
          </table:table-cell>
          <table:table-cell office:value-type="float" office:value="9536" table:style-name="ce12">
            <text:p><text:s/>9,536<text:s/></text:p>
          </table:table-cell>
          <table:table-cell office:value-type="float" office:value="188959" table:style-name="ce12">
            <text:p><text:s/>188,959<text:s/></text:p>
          </table:table-cell>
          <table:table-cell office:value-type="float" office:value="1511524" table:style-name="ce12">
            <text:p><text:s/>1,511,52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3" table:style-name="ce12">
            <text:p><text:s/>63<text:s/></text:p>
          </table:table-cell>
          <table:table-cell office:value-type="float" office:value="1.32" table:style-name="ce11">
            <text:p><text:s/>1.32<text:s/></text:p>
          </table:table-cell>
          <table:table-cell office:value-type="float" office:value="41" table:style-name="ce12">
            <text:p><text:s/>41<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3" table:style-name="ce12">
            <text:p><text:s/>3<text:s/></text:p>
          </table:table-cell>
          <table:table-cell office:value-type="float" office:value="487" table:style-name="ce12">
            <text:p><text:s/>487<text:s/></text:p>
          </table:table-cell>
          <table:table-cell office:value-type="float" office:value="10214" table:style-name="ce12">
            <text:p><text:s/>10,214<text:s/></text:p>
          </table:table-cell>
          <table:table-cell office:value-type="float" office:value="81712" table:style-name="ce12">
            <text:p><text:s/>81,7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8" table:style-name="ce12">
            <text:p><text:s/>18<text:s/></text:p>
          </table:table-cell>
          <table:table-cell office:value-type="float" office:value="2315" table:style-name="ce12">
            <text:p><text:s/>2,315<text:s/></text:p>
          </table:table-cell>
          <table:table-cell office:value-type="float" office:value="47268" table:style-name="ce12">
            <text:p><text:s/>47,268<text:s/></text:p>
          </table:table-cell>
          <table:table-cell office:value-type="float" office:value="382285" table:style-name="ce12">
            <text:p><text:s/>382,2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5" table:style-name="ce12">
            <text:p><text:s/>5<text:s/></text:p>
          </table:table-cell>
          <table:table-cell office:value-type="float" office:value="325" table:style-name="ce12">
            <text:p><text:s/>325<text:s/></text:p>
          </table:table-cell>
          <table:table-cell office:value-type="float" office:value="6326" table:style-name="ce12">
            <text:p><text:s/>6,326<text:s/></text:p>
          </table:table-cell>
          <table:table-cell office:value-type="float" office:value="50612" table:style-name="ce12">
            <text:p><text:s/>50,6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142" table:style-name="ce12">
            <text:p><text:s/>5,142<text:s/></text:p>
          </table:table-cell>
          <table:table-cell office:value-type="float" office:value="104373" table:style-name="ce12">
            <text:p><text:s/>104,373<text:s/></text:p>
          </table:table-cell>
          <table:table-cell office:value-type="float" office:value="835784" table:style-name="ce12">
            <text:p><text:s/>835,78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5" table:style-name="ce12">
            <text:p><text:s/>45<text:s/></text:p>
          </table:table-cell>
          <table:table-cell office:value-type="float" office:value="2.39" table:style-name="ce11">
            <text:p><text:s/>2.39<text:s/></text:p>
          </table:table-cell>
          <table:table-cell office:value-type="float" office:value="53" table:style-name="ce12">
            <text:p><text:s/>53<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2" table:style-name="ce12">
            <text:p><text:s/>32<text:s/></text:p>
          </table:table-cell>
          <table:table-cell office:value-type="float" office:value="3014" table:style-name="ce12">
            <text:p><text:s/>3,014<text:s/></text:p>
          </table:table-cell>
          <table:table-cell office:value-type="float" office:value="62377" table:style-name="ce12">
            <text:p><text:s/>62,377<text:s/></text:p>
          </table:table-cell>
          <table:table-cell office:value-type="float" office:value="500056" table:style-name="ce12">
            <text:p><text:s/>500,05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46" table:style-name="ce12">
            <text:p><text:s/>146<text:s/></text:p>
          </table:table-cell>
          <table:table-cell office:value-type="float" office:value="7.99" table:style-name="ce11">
            <text:p><text:s/>7.99<text:s/></text:p>
          </table:table-cell>
          <table:table-cell office:value-type="float" office:value="291" table:style-name="ce12">
            <text:p><text:s/>291<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20" table:style-name="ce12">
            <text:p><text:s/>220<text:s/></text:p>
          </table:table-cell>
          <table:table-cell office:value-type="float" office:value="17402" table:style-name="ce12">
            <text:p><text:s/>17,402<text:s/></text:p>
          </table:table-cell>
          <table:table-cell office:value-type="float" office:value="336339" table:style-name="ce12">
            <text:p><text:s/>336,339<text:s/></text:p>
          </table:table-cell>
          <table:table-cell office:value-type="float" office:value="2700923" table:style-name="ce12">
            <text:p><text:s/>2,700,923<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03" table:style-name="ce12">
            <text:p><text:s/>103<text:s/></text:p>
          </table:table-cell>
          <table:table-cell office:value-type="float" office:value="1.48" table:style-name="ce11">
            <text:p><text:s/>1.48<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82" table:style-name="ce12">
            <text:p><text:s/>182<text:s/></text:p>
          </table:table-cell>
          <table:table-cell office:value-type="float" office:value="20086" table:style-name="ce12">
            <text:p><text:s/>20,086<text:s/></text:p>
          </table:table-cell>
          <table:table-cell office:value-type="float" office:value="415623" table:style-name="ce12">
            <text:p><text:s/>415,623<text:s/></text:p>
          </table:table-cell>
          <table:table-cell office:value-type="float" office:value="3269991" table:style-name="ce12">
            <text:p><text:s/>3,269,991<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185" table:style-name="ce12">
            <text:p><text:s/>185<text:s/></text:p>
          </table:table-cell>
          <table:table-cell office:value-type="float" office:value="3.66" table:style-name="ce11">
            <text:p><text:s/>3.66<text:s/></text:p>
          </table:table-cell>
          <table:table-cell office:value-type="float" office:value="56" table:style-name="ce12">
            <text:p><text:s/>56<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40" table:style-name="ce12">
            <text:p><text:s/>140<text:s/></text:p>
          </table:table-cell>
          <table:table-cell office:value-type="float" office:value="21524" table:style-name="ce12">
            <text:p><text:s/>21,524<text:s/></text:p>
          </table:table-cell>
          <table:table-cell office:value-type="float" office:value="447348" table:style-name="ce12">
            <text:p><text:s/>447,348<text:s/></text:p>
          </table:table-cell>
          <table:table-cell office:value-type="float" office:value="3350735" table:style-name="ce12">
            <text:p><text:s/>3,350,735<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41" table:style-name="ce12">
            <text:p><text:s/>141<text:s/></text:p>
          </table:table-cell>
          <table:table-cell office:value-type="float" office:value="3.87" table:style-name="ce11">
            <text:p><text:s/>3.87<text:s/></text:p>
          </table:table-cell>
          <table:table-cell office:value-type="float" office:value="42" table:style-name="ce12">
            <text:p><text:s/>42<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72" table:style-name="ce12">
            <text:p><text:s/>172<text:s/></text:p>
          </table:table-cell>
          <table:table-cell office:value-type="float" office:value="12521" table:style-name="ce12">
            <text:p><text:s/>12,521<text:s/></text:p>
          </table:table-cell>
          <table:table-cell office:value-type="float" office:value="259849" table:style-name="ce12">
            <text:p><text:s/>259,849<text:s/></text:p>
          </table:table-cell>
          <table:table-cell office:value-type="float" office:value="2068574" table:style-name="ce12">
            <text:p><text:s/>2,068,574<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83" table:style-name="ce12">
            <text:p><text:s/>83<text:s/></text:p>
          </table:table-cell>
          <table:table-cell office:value-type="float" office:value="5.31" table:style-name="ce11">
            <text:p><text:s/>5.31<text:s/></text:p>
          </table:table-cell>
          <table:table-cell office:value-type="float" office:value="40" table:style-name="ce12">
            <text:p><text:s/>40<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5" table:style-name="ce12">
            <text:p><text:s/>25<text:s/></text:p>
          </table:table-cell>
          <table:table-cell office:value-type="float" office:value="4605" table:style-name="ce12">
            <text:p><text:s/>4,605<text:s/></text:p>
          </table:table-cell>
          <table:table-cell office:value-type="float" office:value="90243" table:style-name="ce12">
            <text:p><text:s/>90,243<text:s/></text:p>
          </table:table-cell>
          <table:table-cell office:value-type="float" office:value="719141" table:style-name="ce12">
            <text:p><text:s/>719,1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76" table:style-name="ce12">
            <text:p><text:s/>76<text:s/></text:p>
          </table:table-cell>
          <table:table-cell office:value-type="float" office:value="6270" table:style-name="ce12">
            <text:p><text:s/>6,270<text:s/></text:p>
          </table:table-cell>
          <table:table-cell office:value-type="float" office:value="126206" table:style-name="ce12">
            <text:p><text:s/>126,206<text:s/></text:p>
          </table:table-cell>
          <table:table-cell office:value-type="float" office:value="1059953" table:style-name="ce12">
            <text:p><text:s/>1,059,95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94" table:style-name="ce11">
            <text:p><text:s/>0.94<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3" table:style-name="ce12">
            <text:p><text:s/>23<text:s/></text:p>
          </table:table-cell>
          <table:table-cell office:value-type="float" office:value="1730" table:style-name="ce12">
            <text:p><text:s/>1,730<text:s/></text:p>
          </table:table-cell>
          <table:table-cell office:value-type="float" office:value="35442" table:style-name="ce12">
            <text:p><text:s/>35,442<text:s/></text:p>
          </table:table-cell>
          <table:table-cell office:value-type="float" office:value="283796" table:style-name="ce12">
            <text:p><text:s/>283,7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7" table:style-name="ce12">
            <text:p><text:s/>37<text:s/></text:p>
          </table:table-cell>
          <table:table-cell office:value-type="float" office:value="4218" table:style-name="ce12">
            <text:p><text:s/>4,218<text:s/></text:p>
          </table:table-cell>
          <table:table-cell office:value-type="float" office:value="82817" table:style-name="ce12">
            <text:p><text:s/>82,817<text:s/></text:p>
          </table:table-cell>
          <table:table-cell office:value-type="float" office:value="626204" table:style-name="ce12">
            <text:p><text:s/>626,20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3.19" table:style-name="ce11">
            <text:p><text:s/>3.19<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90" table:style-name="ce12">
            <text:p><text:s/>90<text:s/></text:p>
          </table:table-cell>
          <table:table-cell office:value-type="float" office:value="18778" table:style-name="ce12">
            <text:p><text:s/>18,778<text:s/></text:p>
          </table:table-cell>
          <table:table-cell office:value-type="float" office:value="397601" table:style-name="ce12">
            <text:p><text:s/>397,601<text:s/></text:p>
          </table:table-cell>
          <table:table-cell office:value-type="float" office:value="3420561" table:style-name="ce12">
            <text:p><text:s/>3,420,561<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49" table:style-name="ce12">
            <text:p><text:s/>149<text:s/></text:p>
          </table:table-cell>
          <table:table-cell office:value-type="float" office:value="2.33" table:style-name="ce11">
            <text:p><text:s/>2.33<text:s/></text:p>
          </table:table-cell>
          <table:table-cell office:value-type="float" office:value="43" table:style-name="ce12">
            <text:p><text:s/>43<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4" table:style-name="ce12">
            <text:p><text:s/>14<text:s/></text:p>
          </table:table-cell>
          <table:table-cell office:value-type="float" office:value="10373" table:style-name="ce12">
            <text:p><text:s/>10,373<text:s/></text:p>
          </table:table-cell>
          <table:table-cell office:value-type="float" office:value="209955" table:style-name="ce12">
            <text:p><text:s/>209,955<text:s/></text:p>
          </table:table-cell>
          <table:table-cell office:value-type="float" office:value="1637744" table:style-name="ce12">
            <text:p><text:s/>1,637,74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1.22" table:style-name="ce11">
            <text:p><text:s/>1.22<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45" table:style-name="ce12">
            <text:p><text:s/>145<text:s/></text:p>
          </table:table-cell>
          <table:table-cell office:value-type="float" office:value="29199" table:style-name="ce12">
            <text:p><text:s/>29,199<text:s/></text:p>
          </table:table-cell>
          <table:table-cell office:value-type="float" office:value="580251" table:style-name="ce12">
            <text:p><text:s/>580,251<text:s/></text:p>
          </table:table-cell>
          <table:table-cell office:value-type="float" office:value="4582932" table:style-name="ce12">
            <text:p><text:s/>4,582,93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21" table:style-name="ce11">
            <text:p><text:s/>0.21<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88" table:style-name="ce12">
            <text:p><text:s/>88<text:s/></text:p>
          </table:table-cell>
          <table:table-cell office:value-type="float" office:value="35079" table:style-name="ce12">
            <text:p><text:s/>35,079<text:s/></text:p>
          </table:table-cell>
          <table:table-cell office:value-type="float" office:value="724012" table:style-name="ce12">
            <text:p><text:s/>724,012<text:s/></text:p>
          </table:table-cell>
          <table:table-cell office:value-type="float" office:value="5784767" table:style-name="ce12">
            <text:p><text:s/>5,784,767<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107" table:style-name="ce12">
            <text:p><text:s/>107<text:s/></text:p>
          </table:table-cell>
          <table:table-cell office:value-type="float" office:value="2.42" table:style-name="ce11">
            <text:p><text:s/>2.42<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6" table:style-name="ce12">
            <text:p><text:s/>26<text:s/></text:p>
          </table:table-cell>
          <table:table-cell office:value-type="float" office:value="2165" table:style-name="ce12">
            <text:p><text:s/>2,165<text:s/></text:p>
          </table:table-cell>
          <table:table-cell office:value-type="float" office:value="39679" table:style-name="ce12">
            <text:p><text:s/>39,679<text:s/></text:p>
          </table:table-cell>
          <table:table-cell office:value-type="float" office:value="314355" table:style-name="ce12">
            <text:p><text:s/>314,3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39" table:style-name="ce15">
            <text:p><text:s/>39<text:s/></text:p>
          </table:table-cell>
          <table:table-cell office:value-type="float" office:value="4267" table:style-name="ce16">
            <text:p><text:s/>4,267<text:s/></text:p>
          </table:table-cell>
          <table:table-cell office:value-type="float" office:value="87387" table:style-name="ce16">
            <text:p><text:s/>87,387<text:s/></text:p>
          </table:table-cell>
          <table:table-cell office:value-type="float" office:value="694432" table:style-name="ce16">
            <text:p><text:s/>694,4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2 <text:s/>年 12 月 14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10.$A$1"/>
        <table:named-expression table:name="PRINT_AREA_MI" table:expression="of:=[.#REF!]" table:base-cell-address="112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12-18T03:23:20Z</dc:date>
    <meta:print-date>2022-04-18T00:40:09Z</meta:print-date>
  </office:meta>
</office:document-meta>
</file>