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4 年 2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06" table:style-name="ce10">
            <text:p><text:s/>2,206<text:s/></text:p>
          </table:table-cell>
          <table:table-cell office:value-type="float" office:value="326133" table:style-name="ce10">
            <text:p><text:s/>326,133<text:s/></text:p>
          </table:table-cell>
          <table:table-cell office:value-type="float" office:value="6522519" table:style-name="ce10">
            <text:p><text:s/>6,522,519<text:s/></text:p>
          </table:table-cell>
          <table:table-cell office:value-type="float" office:value="52697423" table:style-name="ce10">
            <text:p><text:s/>52,697,423<text:s/></text:p>
          </table:table-cell>
          <table:table-cell office:value-type="float" office:value="69" table:style-name="ce10">
            <text:p><text:s/>6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9" table:style-name="ce10">
            <text:p><text:s/>69<text:s/></text:p>
          </table:table-cell>
          <table:table-cell office:value-type="float" office:value="867" table:style-name="ce10">
            <text:p><text:s/>867<text:s/></text:p>
          </table:table-cell>
          <table:table-cell office:value-type="float" office:value="1.3" table:style-name="ce11">
            <text:p><text:s/>1.30<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5" table:style-name="ce12">
            <text:p><text:s/>5<text:s/></text:p>
          </table:table-cell>
          <table:table-cell office:value-type="float" office:value="460" table:style-name="ce12">
            <text:p><text:s/>460<text:s/></text:p>
          </table:table-cell>
          <table:table-cell office:value-type="float" office:value="9273" table:style-name="ce12">
            <text:p><text:s/>9,273<text:s/></text:p>
          </table:table-cell>
          <table:table-cell office:value-type="float" office:value="68295" table:style-name="ce12">
            <text:p><text:s/>68,29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4.64" table:style-name="ce11">
            <text:p><text:s/>14.64<text:s/></text:p>
          </table:table-cell>
          <table:table-cell office:value-type="float" office:value="73" table:style-name="ce12">
            <text:p><text:s/>73<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8" table:style-name="ce12">
            <text:p><text:s/>118<text:s/></text:p>
          </table:table-cell>
          <table:table-cell office:value-type="float" office:value="2396" table:style-name="ce12">
            <text:p><text:s/>2,396<text:s/></text:p>
          </table:table-cell>
          <table:table-cell office:value-type="float" office:value="19168" table:style-name="ce12">
            <text:p><text:s/>19,1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86" table:style-name="ce12">
            <text:p><text:s/>886<text:s/></text:p>
          </table:table-cell>
          <table:table-cell office:value-type="float" office:value="131350" table:style-name="ce12">
            <text:p><text:s/>131,350<text:s/></text:p>
          </table:table-cell>
          <table:table-cell office:value-type="float" office:value="2636692" table:style-name="ce12">
            <text:p><text:s/>2,636,692<text:s/></text:p>
          </table:table-cell>
          <table:table-cell office:value-type="float" office:value="21538991" table:style-name="ce12">
            <text:p><text:s/>21,538,991<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353" table:style-name="ce12">
            <text:p><text:s/>353<text:s/></text:p>
          </table:table-cell>
          <table:table-cell office:value-type="float" office:value="1.2" table:style-name="ce11">
            <text:p><text:s/>1.20<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5" table:style-name="ce12">
            <text:p><text:s/>65<text:s/></text:p>
          </table:table-cell>
          <table:table-cell office:value-type="float" office:value="8359" table:style-name="ce12">
            <text:p><text:s/>8,359<text:s/></text:p>
          </table:table-cell>
          <table:table-cell office:value-type="float" office:value="167172" table:style-name="ce12">
            <text:p><text:s/>167,172<text:s/></text:p>
          </table:table-cell>
          <table:table-cell office:value-type="float" office:value="1351936" table:style-name="ce12">
            <text:p><text:s/>1,351,936<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5" table:style-name="ce12">
            <text:p><text:s/>35<text:s/></text:p>
          </table:table-cell>
          <table:table-cell office:value-type="float" office:value="5.17" table:style-name="ce11">
            <text:p><text:s/>5.17<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975" table:style-name="ce12">
            <text:p><text:s/>975<text:s/></text:p>
          </table:table-cell>
          <table:table-cell office:value-type="float" office:value="7800" table:style-name="ce12">
            <text:p><text:s/>7,8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7" table:style-name="ce12">
            <text:p><text:s/>7<text:s/></text:p>
          </table:table-cell>
          <table:table-cell office:value-type="float" office:value="671" table:style-name="ce12">
            <text:p><text:s/>671<text:s/></text:p>
          </table:table-cell>
          <table:table-cell office:value-type="float" office:value="13219" table:style-name="ce12">
            <text:p><text:s/>13,219<text:s/></text:p>
          </table:table-cell>
          <table:table-cell office:value-type="float" office:value="107311" table:style-name="ce12">
            <text:p><text:s/>107,3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6" table:style-name="ce12">
            <text:p><text:s/>6<text:s/></text:p>
          </table:table-cell>
          <table:table-cell office:value-type="float" office:value="336" table:style-name="ce12">
            <text:p><text:s/>336<text:s/></text:p>
          </table:table-cell>
          <table:table-cell office:value-type="float" office:value="6838" table:style-name="ce12">
            <text:p><text:s/>6,838<text:s/></text:p>
          </table:table-cell>
          <table:table-cell office:value-type="float" office:value="54704" table:style-name="ce12">
            <text:p><text:s/>54,7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45" table:style-name="ce12">
            <text:p><text:s/>745<text:s/></text:p>
          </table:table-cell>
          <table:table-cell office:value-type="float" office:value="14802" table:style-name="ce12">
            <text:p><text:s/>14,802<text:s/></text:p>
          </table:table-cell>
          <table:table-cell office:value-type="float" office:value="118505" table:style-name="ce12">
            <text:p><text:s/>118,50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50" table:style-name="ce12">
            <text:p><text:s/>650<text:s/></text:p>
          </table:table-cell>
          <table:table-cell office:value-type="float" office:value="12789" table:style-name="ce12">
            <text:p><text:s/>12,789<text:s/></text:p>
          </table:table-cell>
          <table:table-cell office:value-type="float" office:value="103430" table:style-name="ce12">
            <text:p><text:s/>103,4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7" table:style-name="ce12">
            <text:p><text:s/>17<text:s/></text:p>
          </table:table-cell>
          <table:table-cell office:value-type="float" office:value="2518" table:style-name="ce12">
            <text:p><text:s/>2,518<text:s/></text:p>
          </table:table-cell>
          <table:table-cell office:value-type="float" office:value="50300" table:style-name="ce12">
            <text:p><text:s/>50,300<text:s/></text:p>
          </table:table-cell>
          <table:table-cell office:value-type="float" office:value="414476" table:style-name="ce12">
            <text:p><text:s/>414,4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40" table:style-name="ce12">
            <text:p><text:s/>440<text:s/></text:p>
          </table:table-cell>
          <table:table-cell office:value-type="float" office:value="8547" table:style-name="ce12">
            <text:p><text:s/>8,547<text:s/></text:p>
          </table:table-cell>
          <table:table-cell office:value-type="float" office:value="68376" table:style-name="ce12">
            <text:p><text:s/>68,37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4.62" table:style-name="ce11">
            <text:p><text:s/>14.62<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88" table:style-name="ce12">
            <text:p><text:s/>1,088<text:s/></text:p>
          </table:table-cell>
          <table:table-cell office:value-type="float" office:value="21694" table:style-name="ce12">
            <text:p><text:s/>21,694<text:s/></text:p>
          </table:table-cell>
          <table:table-cell office:value-type="float" office:value="167292" table:style-name="ce12">
            <text:p><text:s/>167,2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6728" table:style-name="ce12">
            <text:p><text:s/>16,728<text:s/></text:p>
          </table:table-cell>
          <table:table-cell office:value-type="float" office:value="341339" table:style-name="ce12">
            <text:p><text:s/>341,339<text:s/></text:p>
          </table:table-cell>
          <table:table-cell office:value-type="float" office:value="2785870" table:style-name="ce12">
            <text:p><text:s/>2,785,87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2" table:style-name="ce12">
            <text:p><text:s/>52<text:s/></text:p>
          </table:table-cell>
          <table:table-cell office:value-type="float" office:value="0.35" table:style-name="ce11">
            <text:p><text:s/>0.35<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3" table:style-name="ce12">
            <text:p><text:s/>33<text:s/></text:p>
          </table:table-cell>
          <table:table-cell office:value-type="float" office:value="3091" table:style-name="ce12">
            <text:p><text:s/>3,091<text:s/></text:p>
          </table:table-cell>
          <table:table-cell office:value-type="float" office:value="61531" table:style-name="ce12">
            <text:p><text:s/>61,531<text:s/></text:p>
          </table:table-cell>
          <table:table-cell office:value-type="float" office:value="488589" table:style-name="ce12">
            <text:p><text:s/>488,5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9" table:style-name="ce12">
            <text:p><text:s/>9<text:s/></text:p>
          </table:table-cell>
          <table:table-cell office:value-type="float" office:value="592" table:style-name="ce12">
            <text:p><text:s/>592<text:s/></text:p>
          </table:table-cell>
          <table:table-cell office:value-type="float" office:value="11790" table:style-name="ce12">
            <text:p><text:s/>11,790<text:s/></text:p>
          </table:table-cell>
          <table:table-cell office:value-type="float" office:value="96239" table:style-name="ce12">
            <text:p><text:s/>96,23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10.39" table:style-name="ce11">
            <text:p><text:s/>10.39<text:s/></text:p>
          </table:table-cell>
          <table:table-cell office:value-type="float" office:value="311" table:style-name="ce12">
            <text:p><text:s/>311<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9" table:style-name="ce12">
            <text:p><text:s/>9<text:s/></text:p>
          </table:table-cell>
          <table:table-cell office:value-type="float" office:value="658" table:style-name="ce12">
            <text:p><text:s/>658<text:s/></text:p>
          </table:table-cell>
          <table:table-cell office:value-type="float" office:value="12596" table:style-name="ce12">
            <text:p><text:s/>12,596<text:s/></text:p>
          </table:table-cell>
          <table:table-cell office:value-type="float" office:value="101676" table:style-name="ce12">
            <text:p><text:s/>101,6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31" table:style-name="ce12">
            <text:p><text:s/>31<text:s/></text:p>
          </table:table-cell>
          <table:table-cell office:value-type="float" office:value="3154" table:style-name="ce12">
            <text:p><text:s/>3,154<text:s/></text:p>
          </table:table-cell>
          <table:table-cell office:value-type="float" office:value="61626" table:style-name="ce12">
            <text:p><text:s/>61,626<text:s/></text:p>
          </table:table-cell>
          <table:table-cell office:value-type="float" office:value="494088" table:style-name="ce12">
            <text:p><text:s/>494,0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6" table:style-name="ce12">
            <text:p><text:s/>26<text:s/></text:p>
          </table:table-cell>
          <table:table-cell office:value-type="float" office:value="2016" table:style-name="ce12">
            <text:p><text:s/>2,016<text:s/></text:p>
          </table:table-cell>
          <table:table-cell office:value-type="float" office:value="39603" table:style-name="ce12">
            <text:p><text:s/>39,603<text:s/></text:p>
          </table:table-cell>
          <table:table-cell office:value-type="float" office:value="321733" table:style-name="ce12">
            <text:p><text:s/>321,7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5" table:style-name="ce12">
            <text:p><text:s/>55<text:s/></text:p>
          </table:table-cell>
          <table:table-cell office:value-type="float" office:value="20762" table:style-name="ce12">
            <text:p><text:s/>20,762<text:s/></text:p>
          </table:table-cell>
          <table:table-cell office:value-type="float" office:value="416301" table:style-name="ce12">
            <text:p><text:s/>416,301<text:s/></text:p>
          </table:table-cell>
          <table:table-cell office:value-type="float" office:value="3610441" table:style-name="ce12">
            <text:p><text:s/>3,610,44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2" table:style-name="ce12">
            <text:p><text:s/>42<text:s/></text:p>
          </table:table-cell>
          <table:table-cell office:value-type="float" office:value="0.55000000000000004" table:style-name="ce11">
            <text:p><text:s/>0.55<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58" table:style-name="ce12">
            <text:p><text:s/>258<text:s/></text:p>
          </table:table-cell>
          <table:table-cell office:value-type="float" office:value="26795" table:style-name="ce12">
            <text:p><text:s/>26,795<text:s/></text:p>
          </table:table-cell>
          <table:table-cell office:value-type="float" office:value="532690" table:style-name="ce12">
            <text:p><text:s/>532,690<text:s/></text:p>
          </table:table-cell>
          <table:table-cell office:value-type="float" office:value="4314264" table:style-name="ce12">
            <text:p><text:s/>4,314,264<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96" table:style-name="ce12">
            <text:p><text:s/>96<text:s/></text:p>
          </table:table-cell>
          <table:table-cell office:value-type="float" office:value="1.39" table:style-name="ce11">
            <text:p><text:s/>1.39<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6" table:style-name="ce12">
            <text:p><text:s/>46<text:s/></text:p>
          </table:table-cell>
          <table:table-cell office:value-type="float" office:value="11033" table:style-name="ce12">
            <text:p><text:s/>11,033<text:s/></text:p>
          </table:table-cell>
          <table:table-cell office:value-type="float" office:value="231265" table:style-name="ce12">
            <text:p><text:s/>231,265<text:s/></text:p>
          </table:table-cell>
          <table:table-cell office:value-type="float" office:value="1919827" table:style-name="ce12">
            <text:p><text:s/>1,919,8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4" table:style-name="ce12">
            <text:p><text:s/>14<text:s/></text:p>
          </table:table-cell>
          <table:table-cell office:value-type="float" office:value="2723" table:style-name="ce12">
            <text:p><text:s/>2,723<text:s/></text:p>
          </table:table-cell>
          <table:table-cell office:value-type="float" office:value="55314" table:style-name="ce12">
            <text:p><text:s/>55,314<text:s/></text:p>
          </table:table-cell>
          <table:table-cell office:value-type="float" office:value="442512" table:style-name="ce12">
            <text:p><text:s/>442,51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25" table:style-name="ce11">
            <text:p><text:s/>2.25<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9" table:style-name="ce12">
            <text:p><text:s/>29<text:s/></text:p>
          </table:table-cell>
          <table:table-cell office:value-type="float" office:value="4250" table:style-name="ce12">
            <text:p><text:s/>4,250<text:s/></text:p>
          </table:table-cell>
          <table:table-cell office:value-type="float" office:value="84109" table:style-name="ce12">
            <text:p><text:s/>84,109<text:s/></text:p>
          </table:table-cell>
          <table:table-cell office:value-type="float" office:value="680465" table:style-name="ce12">
            <text:p><text:s/>680,46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46" table:style-name="ce11">
            <text:p><text:s/>1.46<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2" table:style-name="ce12">
            <text:p><text:s/>82<text:s/></text:p>
          </table:table-cell>
          <table:table-cell office:value-type="float" office:value="10288" table:style-name="ce12">
            <text:p><text:s/>10,288<text:s/></text:p>
          </table:table-cell>
          <table:table-cell office:value-type="float" office:value="204590" table:style-name="ce12">
            <text:p><text:s/>204,590<text:s/></text:p>
          </table:table-cell>
          <table:table-cell office:value-type="float" office:value="1633942" table:style-name="ce12">
            <text:p><text:s/>1,633,94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0.61" table:style-name="ce11">
            <text:p><text:s/>0.61<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3" table:style-name="ce12">
            <text:p><text:s/>13<text:s/></text:p>
          </table:table-cell>
          <table:table-cell office:value-type="float" office:value="1106" table:style-name="ce12">
            <text:p><text:s/>1,106<text:s/></text:p>
          </table:table-cell>
          <table:table-cell office:value-type="float" office:value="22037" table:style-name="ce12">
            <text:p><text:s/>22,037<text:s/></text:p>
          </table:table-cell>
          <table:table-cell office:value-type="float" office:value="175677" table:style-name="ce12">
            <text:p><text:s/>175,67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5.69" table:style-name="ce11">
            <text:p><text:s/>5.69<text:s/></text:p>
          </table:table-cell>
          <table:table-cell office:value-type="float" office:value="62" table:style-name="ce12">
            <text:p><text:s/>62<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0" table:style-name="ce12">
            <text:p><text:s/>50<text:s/></text:p>
          </table:table-cell>
          <table:table-cell office:value-type="float" office:value="9500" table:style-name="ce12">
            <text:p><text:s/>9,500<text:s/></text:p>
          </table:table-cell>
          <table:table-cell office:value-type="float" office:value="189711" table:style-name="ce12">
            <text:p><text:s/>189,711<text:s/></text:p>
          </table:table-cell>
          <table:table-cell office:value-type="float" office:value="1467814" table:style-name="ce12">
            <text:p><text:s/>1,467,81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1" table:style-name="ce12">
            <text:p><text:s/>21<text:s/></text:p>
          </table:table-cell>
          <table:table-cell office:value-type="float" office:value="1.36" table:style-name="ce11">
            <text:p><text:s/>1.36<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69" table:style-name="ce12">
            <text:p><text:s/>669<text:s/></text:p>
          </table:table-cell>
          <table:table-cell office:value-type="float" office:value="13826" table:style-name="ce12">
            <text:p><text:s/>13,826<text:s/></text:p>
          </table:table-cell>
          <table:table-cell office:value-type="float" office:value="115144" table:style-name="ce12">
            <text:p><text:s/>115,1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8" table:style-name="ce12">
            <text:p><text:s/>18<text:s/></text:p>
          </table:table-cell>
          <table:table-cell office:value-type="float" office:value="2336" table:style-name="ce12">
            <text:p><text:s/>2,336<text:s/></text:p>
          </table:table-cell>
          <table:table-cell office:value-type="float" office:value="46343" table:style-name="ce12">
            <text:p><text:s/>46,343<text:s/></text:p>
          </table:table-cell>
          <table:table-cell office:value-type="float" office:value="370749" table:style-name="ce12">
            <text:p><text:s/>370,74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69" table:style-name="ce11">
            <text:p><text:s/>2.69<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7" table:style-name="ce12">
            <text:p><text:s/>7<text:s/></text:p>
          </table:table-cell>
          <table:table-cell office:value-type="float" office:value="794" table:style-name="ce12">
            <text:p><text:s/>794<text:s/></text:p>
          </table:table-cell>
          <table:table-cell office:value-type="float" office:value="15685" table:style-name="ce12">
            <text:p><text:s/>15,685<text:s/></text:p>
          </table:table-cell>
          <table:table-cell office:value-type="float" office:value="126131" table:style-name="ce12">
            <text:p><text:s/>126,13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7.92" table:style-name="ce11">
            <text:p><text:s/>7.92<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116" table:style-name="ce12">
            <text:p><text:s/>5,116<text:s/></text:p>
          </table:table-cell>
          <table:table-cell office:value-type="float" office:value="101678" table:style-name="ce12">
            <text:p><text:s/>101,678<text:s/></text:p>
          </table:table-cell>
          <table:table-cell office:value-type="float" office:value="806317" table:style-name="ce12">
            <text:p><text:s/>806,3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2" table:style-name="ce12">
            <text:p><text:s/>32<text:s/></text:p>
          </table:table-cell>
          <table:table-cell office:value-type="float" office:value="2876" table:style-name="ce12">
            <text:p><text:s/>2,876<text:s/></text:p>
          </table:table-cell>
          <table:table-cell office:value-type="float" office:value="58742" table:style-name="ce12">
            <text:p><text:s/>58,742<text:s/></text:p>
          </table:table-cell>
          <table:table-cell office:value-type="float" office:value="473218" table:style-name="ce12">
            <text:p><text:s/>473,21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9" table:style-name="ce12">
            <text:p><text:s/>29<text:s/></text:p>
          </table:table-cell>
          <table:table-cell office:value-type="float" office:value="4.22" table:style-name="ce11">
            <text:p><text:s/>4.22<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8" table:style-name="ce12">
            <text:p><text:s/>208<text:s/></text:p>
          </table:table-cell>
          <table:table-cell office:value-type="float" office:value="20547" table:style-name="ce12">
            <text:p><text:s/>20,547<text:s/></text:p>
          </table:table-cell>
          <table:table-cell office:value-type="float" office:value="403655" table:style-name="ce12">
            <text:p><text:s/>403,655<text:s/></text:p>
          </table:table-cell>
          <table:table-cell office:value-type="float" office:value="3236980" table:style-name="ce12">
            <text:p><text:s/>3,236,98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3" table:style-name="ce12">
            <text:p><text:s/>93<text:s/></text:p>
          </table:table-cell>
          <table:table-cell office:value-type="float" office:value="0.61" table:style-name="ce11">
            <text:p><text:s/>0.61<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8" table:style-name="ce12">
            <text:p><text:s/>178<text:s/></text:p>
          </table:table-cell>
          <table:table-cell office:value-type="float" office:value="20038" table:style-name="ce12">
            <text:p><text:s/>20,038<text:s/></text:p>
          </table:table-cell>
          <table:table-cell office:value-type="float" office:value="400939" table:style-name="ce12">
            <text:p><text:s/>400,939<text:s/></text:p>
          </table:table-cell>
          <table:table-cell office:value-type="float" office:value="3092185" table:style-name="ce12">
            <text:p><text:s/>3,092,185<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6" table:style-name="ce12">
            <text:p><text:s/>36<text:s/></text:p>
          </table:table-cell>
          <table:table-cell office:value-type="float" office:value="2.2599999999999998" table:style-name="ce11">
            <text:p><text:s/>2.26<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8" table:style-name="ce12">
            <text:p><text:s/>138<text:s/></text:p>
          </table:table-cell>
          <table:table-cell office:value-type="float" office:value="21715" table:style-name="ce12">
            <text:p><text:s/>21,715<text:s/></text:p>
          </table:table-cell>
          <table:table-cell office:value-type="float" office:value="444874" table:style-name="ce12">
            <text:p><text:s/>444,874<text:s/></text:p>
          </table:table-cell>
          <table:table-cell office:value-type="float" office:value="3596310" table:style-name="ce12">
            <text:p><text:s/>3,596,310<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20" table:style-name="ce12">
            <text:p><text:s/>120<text:s/></text:p>
          </table:table-cell>
          <table:table-cell office:value-type="float" office:value="1.39" table:style-name="ce11">
            <text:p><text:s/>1.39<text:s/></text:p>
          </table:table-cell>
          <table:table-cell office:value-type="float" office:value="33" table:style-name="ce12">
            <text:p><text:s/>33<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7" table:style-name="ce12">
            <text:p><text:s/>187<text:s/></text:p>
          </table:table-cell>
          <table:table-cell office:value-type="float" office:value="14498" table:style-name="ce12">
            <text:p><text:s/>14,498<text:s/></text:p>
          </table:table-cell>
          <table:table-cell office:value-type="float" office:value="289253" table:style-name="ce12">
            <text:p><text:s/>289,253<text:s/></text:p>
          </table:table-cell>
          <table:table-cell office:value-type="float" office:value="2296200" table:style-name="ce12">
            <text:p><text:s/>2,296,200<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82" table:style-name="ce12">
            <text:p><text:s/>82<text:s/></text:p>
          </table:table-cell>
          <table:table-cell office:value-type="float" office:value="5.22" table:style-name="ce11">
            <text:p><text:s/>5.22<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2" table:style-name="ce12">
            <text:p><text:s/>22<text:s/></text:p>
          </table:table-cell>
          <table:table-cell office:value-type="float" office:value="2978" table:style-name="ce12">
            <text:p><text:s/>2,978<text:s/></text:p>
          </table:table-cell>
          <table:table-cell office:value-type="float" office:value="59716" table:style-name="ce12">
            <text:p><text:s/>59,716<text:s/></text:p>
          </table:table-cell>
          <table:table-cell office:value-type="float" office:value="473216" table:style-name="ce12">
            <text:p><text:s/>473,2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6" table:style-name="ce12">
            <text:p><text:s/>66<text:s/></text:p>
          </table:table-cell>
          <table:table-cell office:value-type="float" office:value="6123" table:style-name="ce12">
            <text:p><text:s/>6,123<text:s/></text:p>
          </table:table-cell>
          <table:table-cell office:value-type="float" office:value="121417" table:style-name="ce12">
            <text:p><text:s/>121,417<text:s/></text:p>
          </table:table-cell>
          <table:table-cell office:value-type="float" office:value="1016229" table:style-name="ce12">
            <text:p><text:s/>1,016,2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4" table:style-name="ce12">
            <text:p><text:s/>24<text:s/></text:p>
          </table:table-cell>
          <table:table-cell office:value-type="float" office:value="1935" table:style-name="ce12">
            <text:p><text:s/>1,935<text:s/></text:p>
          </table:table-cell>
          <table:table-cell office:value-type="float" office:value="37500" table:style-name="ce12">
            <text:p><text:s/>37,500<text:s/></text:p>
          </table:table-cell>
          <table:table-cell office:value-type="float" office:value="298445" table:style-name="ce12">
            <text:p><text:s/>298,4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8" table:style-name="ce12">
            <text:p><text:s/>38<text:s/></text:p>
          </table:table-cell>
          <table:table-cell office:value-type="float" office:value="4533" table:style-name="ce12">
            <text:p><text:s/>4,533<text:s/></text:p>
          </table:table-cell>
          <table:table-cell office:value-type="float" office:value="87880" table:style-name="ce12">
            <text:p><text:s/>87,880<text:s/></text:p>
          </table:table-cell>
          <table:table-cell office:value-type="float" office:value="666143" table:style-name="ce12">
            <text:p><text:s/>666,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3" table:style-name="ce12">
            <text:p><text:s/>83<text:s/></text:p>
          </table:table-cell>
          <table:table-cell office:value-type="float" office:value="16434" table:style-name="ce12">
            <text:p><text:s/>16,434<text:s/></text:p>
          </table:table-cell>
          <table:table-cell office:value-type="float" office:value="341778" table:style-name="ce12">
            <text:p><text:s/>341,778<text:s/></text:p>
          </table:table-cell>
          <table:table-cell office:value-type="float" office:value="2968374" table:style-name="ce12">
            <text:p><text:s/>2,968,37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0.33" table:style-name="ce11">
            <text:p><text:s/>0.33<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7" table:style-name="ce12">
            <text:p><text:s/>17<text:s/></text:p>
          </table:table-cell>
          <table:table-cell office:value-type="float" office:value="7806" table:style-name="ce12">
            <text:p><text:s/>7,806<text:s/></text:p>
          </table:table-cell>
          <table:table-cell office:value-type="float" office:value="153156" table:style-name="ce12">
            <text:p><text:s/>153,156<text:s/></text:p>
          </table:table-cell>
          <table:table-cell office:value-type="float" office:value="1230132" table:style-name="ce12">
            <text:p><text:s/>1,230,13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7" table:style-name="ce12">
            <text:p><text:s/>47<text:s/></text:p>
          </table:table-cell>
          <table:table-cell office:value-type="float" office:value="1.62" table:style-name="ce11">
            <text:p><text:s/>1.62<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6" table:style-name="ce12">
            <text:p><text:s/>136<text:s/></text:p>
          </table:table-cell>
          <table:table-cell office:value-type="float" office:value="27585" table:style-name="ce12">
            <text:p><text:s/>27,585<text:s/></text:p>
          </table:table-cell>
          <table:table-cell office:value-type="float" office:value="530740" table:style-name="ce12">
            <text:p><text:s/>530,740<text:s/></text:p>
          </table:table-cell>
          <table:table-cell office:value-type="float" office:value="4199137" table:style-name="ce12">
            <text:p><text:s/>4,199,1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3" table:style-name="ce12">
            <text:p><text:s/>93<text:s/></text:p>
          </table:table-cell>
          <table:table-cell office:value-type="float" office:value="35434" table:style-name="ce12">
            <text:p><text:s/>35,434<text:s/></text:p>
          </table:table-cell>
          <table:table-cell office:value-type="float" office:value="715231" table:style-name="ce12">
            <text:p><text:s/>715,231<text:s/></text:p>
          </table:table-cell>
          <table:table-cell office:value-type="float" office:value="5710366" table:style-name="ce12">
            <text:p><text:s/>5,710,366<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47" table:style-name="ce12">
            <text:p><text:s/>47<text:s/></text:p>
          </table:table-cell>
          <table:table-cell office:value-type="float" office:value="1.57" table:style-name="ce11">
            <text:p><text:s/>1.57<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30" table:style-name="ce12">
            <text:p><text:s/>30<text:s/></text:p>
          </table:table-cell>
          <table:table-cell office:value-type="float" office:value="2457" table:style-name="ce12">
            <text:p><text:s/>2,457<text:s/></text:p>
          </table:table-cell>
          <table:table-cell office:value-type="float" office:value="43833" table:style-name="ce12">
            <text:p><text:s/>43,833<text:s/></text:p>
          </table:table-cell>
          <table:table-cell office:value-type="float" office:value="344706" table:style-name="ce12">
            <text:p><text:s/>344,70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3" table:style-name="ce15">
            <text:p><text:s/>43<text:s/></text:p>
          </table:table-cell>
          <table:table-cell office:value-type="float" office:value="4130" table:style-name="ce16">
            <text:p><text:s/>4,130<text:s/></text:p>
          </table:table-cell>
          <table:table-cell office:value-type="float" office:value="83766" table:style-name="ce16">
            <text:p><text:s/>83,766<text:s/></text:p>
          </table:table-cell>
          <table:table-cell office:value-type="float" office:value="663011" table:style-name="ce16">
            <text:p><text:s/>663,01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5" table:style-name="ce16">
            <text:p><text:s/>25<text:s/></text:p>
          </table:table-cell>
          <table:table-cell office:value-type="float" office:value="3.01" table:style-name="ce11">
            <text:p><text:s/>3.01<text:s/></text:p>
          </table:table-cell>
          <table:table-cell office:value-type="float" office:value="37" table:style-name="ce12">
            <text:p><text:s/>37<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4 <text:s/>年 4 月 1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2.$A$1"/>
        <table:named-expression table:name="PRINT_AREA_MI" table:expression="of:=[.#REF!]" table:base-cell-address="11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5-04-18T06:49:29Z</dc:date>
    <meta:print-date>2024-02-20T06:53:56Z</meta:print-date>
  </office:meta>
</office:document-meta>
</file>