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2 年 11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199" table:style-name="ce10">
            <text:p><text:s/>2,199<text:s/></text:p>
          </table:table-cell>
          <table:table-cell office:value-type="float" office:value="327785" table:style-name="ce10">
            <text:p><text:s/>327,785<text:s/></text:p>
          </table:table-cell>
          <table:table-cell office:value-type="float" office:value="7100033" table:style-name="ce10">
            <text:p><text:s/>7,100,033<text:s/></text:p>
          </table:table-cell>
          <table:table-cell office:value-type="float" office:value="57285275" table:style-name="ce10">
            <text:p><text:s/>57,285,275<text:s/></text:p>
          </table:table-cell>
          <table:table-cell office:value-type="float" office:value="78" table:style-name="ce10">
            <text:p><text:s/>7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76" table:style-name="ce10">
            <text:p><text:s/>76<text:s/></text:p>
          </table:table-cell>
          <table:table-cell office:value-type="float" office:value="7605" table:style-name="ce10">
            <text:p><text:s/>7,605<text:s/></text:p>
          </table:table-cell>
          <table:table-cell office:value-type="float" office:value="1.36" table:style-name="ce11">
            <text:p><text:s/>1.36<text:s/></text:p>
          </table:table-cell>
          <table:table-cell office:value-type="float" office:value="132" table:style-name="ce12">
            <text:p><text:s/>132<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72" table:style-name="ce12">
            <text:p><text:s/>372<text:s/></text:p>
          </table:table-cell>
          <table:table-cell office:value-type="float" office:value="8166" table:style-name="ce12">
            <text:p><text:s/>8,166<text:s/></text:p>
          </table:table-cell>
          <table:table-cell office:value-type="float" office:value="61345" table:style-name="ce12">
            <text:p><text:s/>61,3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442" table:style-name="ce12">
            <text:p><text:s/>2,442<text:s/></text:p>
          </table:table-cell>
          <table:table-cell office:value-type="float" office:value="19536" table:style-name="ce12">
            <text:p><text:s/>19,5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88" table:style-name="ce12">
            <text:p><text:s/>888<text:s/></text:p>
          </table:table-cell>
          <table:table-cell office:value-type="float" office:value="130787" table:style-name="ce12">
            <text:p><text:s/>130,787<text:s/></text:p>
          </table:table-cell>
          <table:table-cell office:value-type="float" office:value="2858165" table:style-name="ce12">
            <text:p><text:s/>2,858,165<text:s/></text:p>
          </table:table-cell>
          <table:table-cell office:value-type="float" office:value="23209762" table:style-name="ce12">
            <text:p><text:s/>23,209,762<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9" table:style-name="ce12">
            <text:p><text:s/>29<text:s/></text:p>
          </table:table-cell>
          <table:table-cell office:value-type="float" office:value="880" table:style-name="ce12">
            <text:p><text:s/>880<text:s/></text:p>
          </table:table-cell>
          <table:table-cell office:value-type="float" office:value="1.29" table:style-name="ce11">
            <text:p><text:s/>1.29<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0" table:style-name="ce12">
            <text:p><text:s/>60<text:s/></text:p>
          </table:table-cell>
          <table:table-cell office:value-type="float" office:value="7666" table:style-name="ce12">
            <text:p><text:s/>7,666<text:s/></text:p>
          </table:table-cell>
          <table:table-cell office:value-type="float" office:value="167825" table:style-name="ce12">
            <text:p><text:s/>167,825<text:s/></text:p>
          </table:table-cell>
          <table:table-cell office:value-type="float" office:value="1345876" table:style-name="ce12">
            <text:p><text:s/>1,345,876<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51" table:style-name="ce12">
            <text:p><text:s/>51<text:s/></text:p>
          </table:table-cell>
          <table:table-cell office:value-type="float" office:value="5.2" table:style-name="ce11">
            <text:p><text:s/>5.20<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9" table:style-name="ce12">
            <text:p><text:s/>49<text:s/></text:p>
          </table:table-cell>
          <table:table-cell office:value-type="float" office:value="1078" table:style-name="ce12">
            <text:p><text:s/>1,078<text:s/></text:p>
          </table:table-cell>
          <table:table-cell office:value-type="float" office:value="8624" table:style-name="ce12">
            <text:p><text:s/>8,6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5" table:style-name="ce12">
            <text:p><text:s/>5<text:s/></text:p>
          </table:table-cell>
          <table:table-cell office:value-type="float" office:value="654" table:style-name="ce12">
            <text:p><text:s/>654<text:s/></text:p>
          </table:table-cell>
          <table:table-cell office:value-type="float" office:value="14141" table:style-name="ce12">
            <text:p><text:s/>14,141<text:s/></text:p>
          </table:table-cell>
          <table:table-cell office:value-type="float" office:value="118687" table:style-name="ce12">
            <text:p><text:s/>118,6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23" table:style-name="ce12">
            <text:p><text:s/>123<text:s/></text:p>
          </table:table-cell>
          <table:table-cell office:value-type="float" office:value="2344" table:style-name="ce12">
            <text:p><text:s/>2,344<text:s/></text:p>
          </table:table-cell>
          <table:table-cell office:value-type="float" office:value="18752" table:style-name="ce12">
            <text:p><text:s/>18,7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40" table:style-name="ce12">
            <text:p><text:s/>740<text:s/></text:p>
          </table:table-cell>
          <table:table-cell office:value-type="float" office:value="16147" table:style-name="ce12">
            <text:p><text:s/>16,147<text:s/></text:p>
          </table:table-cell>
          <table:table-cell office:value-type="float" office:value="129221" table:style-name="ce12">
            <text:p><text:s/>129,2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37" table:style-name="ce12">
            <text:p><text:s/>637<text:s/></text:p>
          </table:table-cell>
          <table:table-cell office:value-type="float" office:value="13995" table:style-name="ce12">
            <text:p><text:s/>13,995<text:s/></text:p>
          </table:table-cell>
          <table:table-cell office:value-type="float" office:value="113676" table:style-name="ce12">
            <text:p><text:s/>113,6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9" table:style-name="ce12">
            <text:p><text:s/>19<text:s/></text:p>
          </table:table-cell>
          <table:table-cell office:value-type="float" office:value="2826" table:style-name="ce12">
            <text:p><text:s/>2,826<text:s/></text:p>
          </table:table-cell>
          <table:table-cell office:value-type="float" office:value="61890" table:style-name="ce12">
            <text:p><text:s/>61,890<text:s/></text:p>
          </table:table-cell>
          <table:table-cell office:value-type="float" office:value="502840" table:style-name="ce12">
            <text:p><text:s/>502,8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25" table:style-name="ce12">
            <text:p><text:s/>425<text:s/></text:p>
          </table:table-cell>
          <table:table-cell office:value-type="float" office:value="9137" table:style-name="ce12">
            <text:p><text:s/>9,137<text:s/></text:p>
          </table:table-cell>
          <table:table-cell office:value-type="float" office:value="73096" table:style-name="ce12">
            <text:p><text:s/>73,09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13.68" table:style-name="ce11">
            <text:p><text:s/>13.68<text:s/></text:p>
          </table:table-cell>
          <table:table-cell office:value-type="float" office:value="410" table:style-name="ce12">
            <text:p><text:s/>410<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53" table:style-name="ce12">
            <text:p><text:s/>1,153<text:s/></text:p>
          </table:table-cell>
          <table:table-cell office:value-type="float" office:value="25551" table:style-name="ce12">
            <text:p><text:s/>25,551<text:s/></text:p>
          </table:table-cell>
          <table:table-cell office:value-type="float" office:value="199448" table:style-name="ce12">
            <text:p><text:s/>199,4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7675" table:style-name="ce12">
            <text:p><text:s/>17,675<text:s/></text:p>
          </table:table-cell>
          <table:table-cell office:value-type="float" office:value="381248" table:style-name="ce12">
            <text:p><text:s/>381,248<text:s/></text:p>
          </table:table-cell>
          <table:table-cell office:value-type="float" office:value="3098026" table:style-name="ce12">
            <text:p><text:s/>3,098,02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 table:style-name="ce12">
            <text:p><text:s/>33<text:s/></text:p>
          </table:table-cell>
          <table:table-cell office:value-type="float" office:value="0.64" table:style-name="ce11">
            <text:p><text:s/>0.64<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2" table:style-name="ce12">
            <text:p><text:s/>32<text:s/></text:p>
          </table:table-cell>
          <table:table-cell office:value-type="float" office:value="3163" table:style-name="ce12">
            <text:p><text:s/>3,163<text:s/></text:p>
          </table:table-cell>
          <table:table-cell office:value-type="float" office:value="68544" table:style-name="ce12">
            <text:p><text:s/>68,544<text:s/></text:p>
          </table:table-cell>
          <table:table-cell office:value-type="float" office:value="547405" table:style-name="ce12">
            <text:p><text:s/>547,40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82" table:style-name="ce11">
            <text:p><text:s/>1.82<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04" table:style-name="ce12">
            <text:p><text:s/>504<text:s/></text:p>
          </table:table-cell>
          <table:table-cell office:value-type="float" office:value="11088" table:style-name="ce12">
            <text:p><text:s/>11,088<text:s/></text:p>
          </table:table-cell>
          <table:table-cell office:value-type="float" office:value="90280" table:style-name="ce12">
            <text:p><text:s/>90,2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8" table:style-name="ce12">
            <text:p><text:s/>8<text:s/></text:p>
          </table:table-cell>
          <table:table-cell office:value-type="float" office:value="1233" table:style-name="ce12">
            <text:p><text:s/>1,233<text:s/></text:p>
          </table:table-cell>
          <table:table-cell office:value-type="float" office:value="26926" table:style-name="ce12">
            <text:p><text:s/>26,926<text:s/></text:p>
          </table:table-cell>
          <table:table-cell office:value-type="float" office:value="215378" table:style-name="ce12">
            <text:p><text:s/>215,3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0" table:style-name="ce12">
            <text:p><text:s/>30<text:s/></text:p>
          </table:table-cell>
          <table:table-cell office:value-type="float" office:value="2348" table:style-name="ce12">
            <text:p><text:s/>2,348<text:s/></text:p>
          </table:table-cell>
          <table:table-cell office:value-type="float" office:value="50722" table:style-name="ce12">
            <text:p><text:s/>50,722<text:s/></text:p>
          </table:table-cell>
          <table:table-cell office:value-type="float" office:value="406239" table:style-name="ce12">
            <text:p><text:s/>406,23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7" table:style-name="ce12">
            <text:p><text:s/>57<text:s/></text:p>
          </table:table-cell>
          <table:table-cell office:value-type="float" office:value="4.92" table:style-name="ce11">
            <text:p><text:s/>4.92<text:s/></text:p>
          </table:table-cell>
          <table:table-cell office:value-type="float" office:value="140" table:style-name="ce12">
            <text:p><text:s/>140<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241" table:style-name="ce12">
            <text:p><text:s/>2,241<text:s/></text:p>
          </table:table-cell>
          <table:table-cell office:value-type="float" office:value="48742" table:style-name="ce12">
            <text:p><text:s/>48,742<text:s/></text:p>
          </table:table-cell>
          <table:table-cell office:value-type="float" office:value="393654" table:style-name="ce12">
            <text:p><text:s/>393,65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2.54" table:style-name="ce11">
            <text:p><text:s/>2.54<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5" table:style-name="ce12">
            <text:p><text:s/>55<text:s/></text:p>
          </table:table-cell>
          <table:table-cell office:value-type="float" office:value="21105" table:style-name="ce12">
            <text:p><text:s/>21,105<text:s/></text:p>
          </table:table-cell>
          <table:table-cell office:value-type="float" office:value="460818" table:style-name="ce12">
            <text:p><text:s/>460,818<text:s/></text:p>
          </table:table-cell>
          <table:table-cell office:value-type="float" office:value="3821897" table:style-name="ce12">
            <text:p><text:s/>3,821,89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65" table:style-name="ce12">
            <text:p><text:s/>365<text:s/></text:p>
          </table:table-cell>
          <table:table-cell office:value-type="float" office:value="0.26" table:style-name="ce11">
            <text:p><text:s/>0.26<text:s/></text:p>
          </table:table-cell>
          <table:table-cell office:value-type="float" office:value="95" table:style-name="ce12">
            <text:p><text:s/>95<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9" table:style-name="ce12">
            <text:p><text:s/>269<text:s/></text:p>
          </table:table-cell>
          <table:table-cell office:value-type="float" office:value="26870" table:style-name="ce12">
            <text:p><text:s/>26,870<text:s/></text:p>
          </table:table-cell>
          <table:table-cell office:value-type="float" office:value="589359" table:style-name="ce12">
            <text:p><text:s/>589,359<text:s/></text:p>
          </table:table-cell>
          <table:table-cell office:value-type="float" office:value="4798236" table:style-name="ce12">
            <text:p><text:s/>4,798,236<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20" table:style-name="ce12">
            <text:p><text:s/>220<text:s/></text:p>
          </table:table-cell>
          <table:table-cell office:value-type="float" office:value="1.45" table:style-name="ce11">
            <text:p><text:s/>1.45<text:s/></text:p>
          </table:table-cell>
          <table:table-cell office:value-type="float" office:value="45" table:style-name="ce12">
            <text:p><text:s/>45<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8" table:style-name="ce12">
            <text:p><text:s/>48<text:s/></text:p>
          </table:table-cell>
          <table:table-cell office:value-type="float" office:value="11691" table:style-name="ce12">
            <text:p><text:s/>11,691<text:s/></text:p>
          </table:table-cell>
          <table:table-cell office:value-type="float" office:value="255245" table:style-name="ce12">
            <text:p><text:s/>255,245<text:s/></text:p>
          </table:table-cell>
          <table:table-cell office:value-type="float" office:value="2083990" table:style-name="ce12">
            <text:p><text:s/>2,083,9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1" table:style-name="ce12">
            <text:p><text:s/>11<text:s/></text:p>
          </table:table-cell>
          <table:table-cell office:value-type="float" office:value="1291" table:style-name="ce12">
            <text:p><text:s/>1,291<text:s/></text:p>
          </table:table-cell>
          <table:table-cell office:value-type="float" office:value="28352" table:style-name="ce12">
            <text:p><text:s/>28,352<text:s/></text:p>
          </table:table-cell>
          <table:table-cell office:value-type="float" office:value="226816" table:style-name="ce12">
            <text:p><text:s/>226,8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8" table:style-name="ce12">
            <text:p><text:s/>28<text:s/></text:p>
          </table:table-cell>
          <table:table-cell office:value-type="float" office:value="4006" table:style-name="ce12">
            <text:p><text:s/>4,006<text:s/></text:p>
          </table:table-cell>
          <table:table-cell office:value-type="float" office:value="88108" table:style-name="ce12">
            <text:p><text:s/>88,108<text:s/></text:p>
          </table:table-cell>
          <table:table-cell office:value-type="float" office:value="711928" table:style-name="ce12">
            <text:p><text:s/>711,9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1" table:style-name="ce12">
            <text:p><text:s/>81<text:s/></text:p>
          </table:table-cell>
          <table:table-cell office:value-type="float" office:value="10545" table:style-name="ce12">
            <text:p><text:s/>10,545<text:s/></text:p>
          </table:table-cell>
          <table:table-cell office:value-type="float" office:value="225828" table:style-name="ce12">
            <text:p><text:s/>225,828<text:s/></text:p>
          </table:table-cell>
          <table:table-cell office:value-type="float" office:value="1811657" table:style-name="ce12">
            <text:p><text:s/>1,811,65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67" table:style-name="ce12">
            <text:p><text:s/>67<text:s/></text:p>
          </table:table-cell>
          <table:table-cell office:value-type="float" office:value="2.75" table:style-name="ce11">
            <text:p><text:s/>2.75<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75" table:style-name="ce12">
            <text:p><text:s/>1,275<text:s/></text:p>
          </table:table-cell>
          <table:table-cell office:value-type="float" office:value="28050" table:style-name="ce12">
            <text:p><text:s/>28,050<text:s/></text:p>
          </table:table-cell>
          <table:table-cell office:value-type="float" office:value="223878" table:style-name="ce12">
            <text:p><text:s/>223,8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3" table:style-name="ce12">
            <text:p><text:s/>53<text:s/></text:p>
          </table:table-cell>
          <table:table-cell office:value-type="float" office:value="9203" table:style-name="ce12">
            <text:p><text:s/>9,203<text:s/></text:p>
          </table:table-cell>
          <table:table-cell office:value-type="float" office:value="209371" table:style-name="ce12">
            <text:p><text:s/>209,371<text:s/></text:p>
          </table:table-cell>
          <table:table-cell office:value-type="float" office:value="1669654" table:style-name="ce12">
            <text:p><text:s/>1,669,65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2" table:style-name="ce12">
            <text:p><text:s/>32<text:s/></text:p>
          </table:table-cell>
          <table:table-cell office:value-type="float" office:value="1.79" table:style-name="ce11">
            <text:p><text:s/>1.79<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4" table:style-name="ce12">
            <text:p><text:s/>4<text:s/></text:p>
          </table:table-cell>
          <table:table-cell office:value-type="float" office:value="654" table:style-name="ce12">
            <text:p><text:s/>654<text:s/></text:p>
          </table:table-cell>
          <table:table-cell office:value-type="float" office:value="14388" table:style-name="ce12">
            <text:p><text:s/>14,388<text:s/></text:p>
          </table:table-cell>
          <table:table-cell office:value-type="float" office:value="119508" table:style-name="ce12">
            <text:p><text:s/>119,5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83" table:style-name="ce12">
            <text:p><text:s/>2,383<text:s/></text:p>
          </table:table-cell>
          <table:table-cell office:value-type="float" office:value="51997" table:style-name="ce12">
            <text:p><text:s/>51,997<text:s/></text:p>
          </table:table-cell>
          <table:table-cell office:value-type="float" office:value="422821" table:style-name="ce12">
            <text:p><text:s/>422,8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27" table:style-name="ce12">
            <text:p><text:s/>327<text:s/></text:p>
          </table:table-cell>
          <table:table-cell office:value-type="float" office:value="7271" table:style-name="ce12">
            <text:p><text:s/>7,271<text:s/></text:p>
          </table:table-cell>
          <table:table-cell office:value-type="float" office:value="58175" table:style-name="ce12">
            <text:p><text:s/>58,17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132" table:style-name="ce12">
            <text:p><text:s/>5,132<text:s/></text:p>
          </table:table-cell>
          <table:table-cell office:value-type="float" office:value="112298" table:style-name="ce12">
            <text:p><text:s/>112,298<text:s/></text:p>
          </table:table-cell>
          <table:table-cell office:value-type="float" office:value="904941" table:style-name="ce12">
            <text:p><text:s/>904,9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2" table:style-name="ce12">
            <text:p><text:s/>32<text:s/></text:p>
          </table:table-cell>
          <table:table-cell office:value-type="float" office:value="2894" table:style-name="ce12">
            <text:p><text:s/>2,894<text:s/></text:p>
          </table:table-cell>
          <table:table-cell office:value-type="float" office:value="63424" table:style-name="ce12">
            <text:p><text:s/>63,424<text:s/></text:p>
          </table:table-cell>
          <table:table-cell office:value-type="float" office:value="507223" table:style-name="ce12">
            <text:p><text:s/>507,2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97" table:style-name="ce11">
            <text:p><text:s/>1.97<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13" table:style-name="ce12">
            <text:p><text:s/>213<text:s/></text:p>
          </table:table-cell>
          <table:table-cell office:value-type="float" office:value="16967" table:style-name="ce12">
            <text:p><text:s/>16,967<text:s/></text:p>
          </table:table-cell>
          <table:table-cell office:value-type="float" office:value="351252" table:style-name="ce12">
            <text:p><text:s/>351,252<text:s/></text:p>
          </table:table-cell>
          <table:table-cell office:value-type="float" office:value="2822642" table:style-name="ce12">
            <text:p><text:s/>2,822,64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 table:style-name="ce12">
            <text:p><text:s/>13<text:s/></text:p>
          </table:table-cell>
          <table:table-cell office:value-type="float" office:value="0.7" table:style-name="ce11">
            <text:p><text:s/>0.70<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1" table:style-name="ce12">
            <text:p><text:s/>171<text:s/></text:p>
          </table:table-cell>
          <table:table-cell office:value-type="float" office:value="19245" table:style-name="ce12">
            <text:p><text:s/>19,245<text:s/></text:p>
          </table:table-cell>
          <table:table-cell office:value-type="float" office:value="413670" table:style-name="ce12">
            <text:p><text:s/>413,670<text:s/></text:p>
          </table:table-cell>
          <table:table-cell office:value-type="float" office:value="3266128" table:style-name="ce12">
            <text:p><text:s/>3,266,128<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75" table:style-name="ce12">
            <text:p><text:s/>75<text:s/></text:p>
          </table:table-cell>
          <table:table-cell office:value-type="float" office:value="2.75" table:style-name="ce11">
            <text:p><text:s/>2.75<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5" table:style-name="ce12">
            <text:p><text:s/>135<text:s/></text:p>
          </table:table-cell>
          <table:table-cell office:value-type="float" office:value="21254" table:style-name="ce12">
            <text:p><text:s/>21,254<text:s/></text:p>
          </table:table-cell>
          <table:table-cell office:value-type="float" office:value="473203" table:style-name="ce12">
            <text:p><text:s/>473,203<text:s/></text:p>
          </table:table-cell>
          <table:table-cell office:value-type="float" office:value="3806144" table:style-name="ce12">
            <text:p><text:s/>3,806,144<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265" table:style-name="ce12">
            <text:p><text:s/>265<text:s/></text:p>
          </table:table-cell>
          <table:table-cell office:value-type="float" office:value="2.62" table:style-name="ce11">
            <text:p><text:s/>2.62<text:s/></text:p>
          </table:table-cell>
          <table:table-cell office:value-type="float" office:value="69" table:style-name="ce12">
            <text:p><text:s/>69<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76" table:style-name="ce12">
            <text:p><text:s/>176<text:s/></text:p>
          </table:table-cell>
          <table:table-cell office:value-type="float" office:value="12986" table:style-name="ce12">
            <text:p><text:s/>12,986<text:s/></text:p>
          </table:table-cell>
          <table:table-cell office:value-type="float" office:value="275290" table:style-name="ce12">
            <text:p><text:s/>275,290<text:s/></text:p>
          </table:table-cell>
          <table:table-cell office:value-type="float" office:value="2173331" table:style-name="ce12">
            <text:p><text:s/>2,173,331<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61" table:style-name="ce12">
            <text:p><text:s/>61<text:s/></text:p>
          </table:table-cell>
          <table:table-cell office:value-type="float" office:value="3.22" table:style-name="ce11">
            <text:p><text:s/>3.22<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6" table:style-name="ce12">
            <text:p><text:s/>26<text:s/></text:p>
          </table:table-cell>
          <table:table-cell office:value-type="float" office:value="5087" table:style-name="ce12">
            <text:p><text:s/>5,087<text:s/></text:p>
          </table:table-cell>
          <table:table-cell office:value-type="float" office:value="110222" table:style-name="ce12">
            <text:p><text:s/>110,222<text:s/></text:p>
          </table:table-cell>
          <table:table-cell office:value-type="float" office:value="878746" table:style-name="ce12">
            <text:p><text:s/>878,7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6" table:style-name="ce12">
            <text:p><text:s/>76<text:s/></text:p>
          </table:table-cell>
          <table:table-cell office:value-type="float" office:value="6686" table:style-name="ce12">
            <text:p><text:s/>6,686<text:s/></text:p>
          </table:table-cell>
          <table:table-cell office:value-type="float" office:value="145698" table:style-name="ce12">
            <text:p><text:s/>145,698<text:s/></text:p>
          </table:table-cell>
          <table:table-cell office:value-type="float" office:value="1221703" table:style-name="ce12">
            <text:p><text:s/>1,221,70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81" table:style-name="ce11">
            <text:p><text:s/>0.81<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6" table:style-name="ce12">
            <text:p><text:s/>26<text:s/></text:p>
          </table:table-cell>
          <table:table-cell office:value-type="float" office:value="2243" table:style-name="ce12">
            <text:p><text:s/>2,243<text:s/></text:p>
          </table:table-cell>
          <table:table-cell office:value-type="float" office:value="48117" table:style-name="ce12">
            <text:p><text:s/>48,117<text:s/></text:p>
          </table:table-cell>
          <table:table-cell office:value-type="float" office:value="383558" table:style-name="ce12">
            <text:p><text:s/>383,5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6" table:style-name="ce12">
            <text:p><text:s/>36<text:s/></text:p>
          </table:table-cell>
          <table:table-cell office:value-type="float" office:value="4213" table:style-name="ce12">
            <text:p><text:s/>4,213<text:s/></text:p>
          </table:table-cell>
          <table:table-cell office:value-type="float" office:value="89509" table:style-name="ce12">
            <text:p><text:s/>89,509<text:s/></text:p>
          </table:table-cell>
          <table:table-cell office:value-type="float" office:value="681295" table:style-name="ce12">
            <text:p><text:s/>681,2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5" table:style-name="ce12">
            <text:p><text:s/>85<text:s/></text:p>
          </table:table-cell>
          <table:table-cell office:value-type="float" office:value="18158" table:style-name="ce12">
            <text:p><text:s/>18,158<text:s/></text:p>
          </table:table-cell>
          <table:table-cell office:value-type="float" office:value="398971" table:style-name="ce12">
            <text:p><text:s/>398,971<text:s/></text:p>
          </table:table-cell>
          <table:table-cell office:value-type="float" office:value="3432645" table:style-name="ce12">
            <text:p><text:s/>3,432,645<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067" table:style-name="ce12">
            <text:p><text:s/>6,067<text:s/></text:p>
          </table:table-cell>
          <table:table-cell office:value-type="float" office:value="1.74" table:style-name="ce11">
            <text:p><text:s/>1.74<text:s/></text:p>
          </table:table-cell>
          <table:table-cell office:value-type="float" office:value="1767" table:style-name="ce12">
            <text:p><text:s/>1,767<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5" table:style-name="ce12">
            <text:p><text:s/>15<text:s/></text:p>
          </table:table-cell>
          <table:table-cell office:value-type="float" office:value="11035" table:style-name="ce12">
            <text:p><text:s/>11,035<text:s/></text:p>
          </table:table-cell>
          <table:table-cell office:value-type="float" office:value="241097" table:style-name="ce12">
            <text:p><text:s/>241,097<text:s/></text:p>
          </table:table-cell>
          <table:table-cell office:value-type="float" office:value="1935376" table:style-name="ce12">
            <text:p><text:s/>1,935,37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6" table:style-name="ce12">
            <text:p><text:s/>26<text:s/></text:p>
          </table:table-cell>
          <table:table-cell office:value-type="float" office:value="1.03" table:style-name="ce11">
            <text:p><text:s/>1.03<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40" table:style-name="ce12">
            <text:p><text:s/>140<text:s/></text:p>
          </table:table-cell>
          <table:table-cell office:value-type="float" office:value="28703" table:style-name="ce12">
            <text:p><text:s/>28,703<text:s/></text:p>
          </table:table-cell>
          <table:table-cell office:value-type="float" office:value="607613" table:style-name="ce12">
            <text:p><text:s/>607,613<text:s/></text:p>
          </table:table-cell>
          <table:table-cell office:value-type="float" office:value="4798403" table:style-name="ce12">
            <text:p><text:s/>4,798,40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4" table:style-name="ce12">
            <text:p><text:s/>104<text:s/></text:p>
          </table:table-cell>
          <table:table-cell office:value-type="float" office:value="0.41" table:style-name="ce11">
            <text:p><text:s/>0.41<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2" table:style-name="ce12">
            <text:p><text:s/>92<text:s/></text:p>
          </table:table-cell>
          <table:table-cell office:value-type="float" office:value="35565" table:style-name="ce12">
            <text:p><text:s/>35,565<text:s/></text:p>
          </table:table-cell>
          <table:table-cell office:value-type="float" office:value="779069" table:style-name="ce12">
            <text:p><text:s/>779,069<text:s/></text:p>
          </table:table-cell>
          <table:table-cell office:value-type="float" office:value="6219570" table:style-name="ce12">
            <text:p><text:s/>6,219,570<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55" table:style-name="ce12">
            <text:p><text:s/>55<text:s/></text:p>
          </table:table-cell>
          <table:table-cell office:value-type="float" office:value="0.8" table:style-name="ce11">
            <text:p><text:s/>0.80<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4" table:style-name="ce12">
            <text:p><text:s/>24<text:s/></text:p>
          </table:table-cell>
          <table:table-cell office:value-type="float" office:value="1997" table:style-name="ce12">
            <text:p><text:s/>1,997<text:s/></text:p>
          </table:table-cell>
          <table:table-cell office:value-type="float" office:value="39476" table:style-name="ce12">
            <text:p><text:s/>39,476<text:s/></text:p>
          </table:table-cell>
          <table:table-cell office:value-type="float" office:value="310599" table:style-name="ce12">
            <text:p><text:s/>310,59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21" table:style-name="ce11">
            <text:p><text:s/>3.21<text:s/></text:p>
          </table:table-cell>
          <table:table-cell office:value-type="float" office:value="6" table:style-name="ce12">
            <text:p><text:s/>6<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0" table:style-name="ce15">
            <text:p><text:s/>40<text:s/></text:p>
          </table:table-cell>
          <table:table-cell office:value-type="float" office:value="4350" table:style-name="ce16">
            <text:p><text:s/>4,350<text:s/></text:p>
          </table:table-cell>
          <table:table-cell office:value-type="float" office:value="82351" table:style-name="ce16">
            <text:p><text:s/>82,351<text:s/></text:p>
          </table:table-cell>
          <table:table-cell office:value-type="float" office:value="652328" table:style-name="ce16">
            <text:p><text:s/>652,328<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54" table:style-name="ce16">
            <text:p><text:s/>54<text:s/></text:p>
          </table:table-cell>
          <table:table-cell office:value-type="float" office:value="3.06" table:style-name="ce11">
            <text:p><text:s/>3.06<text:s/></text:p>
          </table:table-cell>
          <table:table-cell office:value-type="float" office:value="82" table:style-name="ce12">
            <text:p><text:s/>82<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1 月 11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11.$A$1"/>
        <table:named-expression table:name="PRINT_AREA_MI" table:expression="of:=[.#REF!]" table:base-cell-address="112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4-01-11T03:09:48Z</dc:date>
    <meta:print-date>2022-04-18T00:40:09Z</meta:print-date>
  </office:meta>
</office:document-meta>
</file>