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4 年 1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235" table:style-name="ce10">
            <text:p><text:s/>2,235<text:s/></text:p>
          </table:table-cell>
          <table:table-cell office:value-type="float" office:value="329805" table:style-name="ce10">
            <text:p><text:s/>329,805<text:s/></text:p>
          </table:table-cell>
          <table:table-cell office:value-type="float" office:value="6041663" table:style-name="ce10">
            <text:p><text:s/>6,041,663<text:s/></text:p>
          </table:table-cell>
          <table:table-cell office:value-type="float" office:value="48843872" table:style-name="ce10">
            <text:p><text:s/>48,843,872<text:s/></text:p>
          </table:table-cell>
          <table:table-cell office:value-type="float" office:value="82" table:style-name="ce10">
            <text:p><text:s/>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81" table:style-name="ce10">
            <text:p><text:s/>81<text:s/></text:p>
          </table:table-cell>
          <table:table-cell office:value-type="float" office:value="4348" table:style-name="ce10">
            <text:p><text:s/>4,348<text:s/></text:p>
          </table:table-cell>
          <table:table-cell office:value-type="float" office:value="1.67" table:style-name="ce11">
            <text:p><text:s/>1.67<text:s/></text:p>
          </table:table-cell>
          <table:table-cell office:value-type="float" office:value="89" table:style-name="ce12">
            <text:p><text:s/>89<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5" table:style-name="ce12">
            <text:p><text:s/>5<text:s/></text:p>
          </table:table-cell>
          <table:table-cell office:value-type="float" office:value="462" table:style-name="ce12">
            <text:p><text:s/>462<text:s/></text:p>
          </table:table-cell>
          <table:table-cell office:value-type="float" office:value="8335" table:style-name="ce12">
            <text:p><text:s/>8,335<text:s/></text:p>
          </table:table-cell>
          <table:table-cell office:value-type="float" office:value="62905" table:style-name="ce12">
            <text:p><text:s/>62,90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8" table:style-name="ce12">
            <text:p><text:s/>118<text:s/></text:p>
          </table:table-cell>
          <table:table-cell office:value-type="float" office:value="2096" table:style-name="ce12">
            <text:p><text:s/>2,096<text:s/></text:p>
          </table:table-cell>
          <table:table-cell office:value-type="float" office:value="16768" table:style-name="ce12">
            <text:p><text:s/>16,7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97" table:style-name="ce12">
            <text:p><text:s/>897<text:s/></text:p>
          </table:table-cell>
          <table:table-cell office:value-type="float" office:value="130315" table:style-name="ce12">
            <text:p><text:s/>130,315<text:s/></text:p>
          </table:table-cell>
          <table:table-cell office:value-type="float" office:value="2342181" table:style-name="ce12">
            <text:p><text:s/>2,342,181<text:s/></text:p>
          </table:table-cell>
          <table:table-cell office:value-type="float" office:value="19049797" table:style-name="ce12">
            <text:p><text:s/>19,049,797<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3618" table:style-name="ce12">
            <text:p><text:s/>3,618<text:s/></text:p>
          </table:table-cell>
          <table:table-cell office:value-type="float" office:value="1.62" table:style-name="ce11">
            <text:p><text:s/>1.62<text:s/></text:p>
          </table:table-cell>
          <table:table-cell office:value-type="float" office:value="189" table:style-name="ce12">
            <text:p><text:s/>189<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5" table:style-name="ce12">
            <text:p><text:s/>65<text:s/></text:p>
          </table:table-cell>
          <table:table-cell office:value-type="float" office:value="8347" table:style-name="ce12">
            <text:p><text:s/>8,347<text:s/></text:p>
          </table:table-cell>
          <table:table-cell office:value-type="float" office:value="155464" table:style-name="ce12">
            <text:p><text:s/>155,464<text:s/></text:p>
          </table:table-cell>
          <table:table-cell office:value-type="float" office:value="1265084" table:style-name="ce12">
            <text:p><text:s/>1,265,08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7" table:style-name="ce12">
            <text:p><text:s/>17<text:s/></text:p>
          </table:table-cell>
          <table:table-cell office:value-type="float" office:value="1.58" table:style-name="ce11">
            <text:p><text:s/>1.58<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921" table:style-name="ce12">
            <text:p><text:s/>921<text:s/></text:p>
          </table:table-cell>
          <table:table-cell office:value-type="float" office:value="7368" table:style-name="ce12">
            <text:p><text:s/>7,3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4" table:style-name="ce12">
            <text:p><text:s/>4<text:s/></text:p>
          </table:table-cell>
          <table:table-cell office:value-type="float" office:value="414" table:style-name="ce12">
            <text:p><text:s/>414<text:s/></text:p>
          </table:table-cell>
          <table:table-cell office:value-type="float" office:value="7007" table:style-name="ce12">
            <text:p><text:s/>7,007<text:s/></text:p>
          </table:table-cell>
          <table:table-cell office:value-type="float" office:value="57810" table:style-name="ce12">
            <text:p><text:s/>57,8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6" table:style-name="ce12">
            <text:p><text:s/>6<text:s/></text:p>
          </table:table-cell>
          <table:table-cell office:value-type="float" office:value="338" table:style-name="ce12">
            <text:p><text:s/>338<text:s/></text:p>
          </table:table-cell>
          <table:table-cell office:value-type="float" office:value="6467" table:style-name="ce12">
            <text:p><text:s/>6,467<text:s/></text:p>
          </table:table-cell>
          <table:table-cell office:value-type="float" office:value="51736" table:style-name="ce12">
            <text:p><text:s/>51,7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45" table:style-name="ce12">
            <text:p><text:s/>745<text:s/></text:p>
          </table:table-cell>
          <table:table-cell office:value-type="float" office:value="12638" table:style-name="ce12">
            <text:p><text:s/>12,638<text:s/></text:p>
          </table:table-cell>
          <table:table-cell office:value-type="float" office:value="101172" table:style-name="ce12">
            <text:p><text:s/>101,17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3060" table:style-name="ce12">
            <text:p><text:s/>3,060<text:s/></text:p>
          </table:table-cell>
          <table:table-cell office:value-type="float" office:value="19.760000000000002" table:style-name="ce11">
            <text:p><text:s/>19.76<text:s/></text:p>
          </table:table-cell>
          <table:table-cell office:value-type="float" office:value="30245" table:style-name="ce12">
            <text:p><text:s/>30,245<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691" table:style-name="ce12">
            <text:p><text:s/>691<text:s/></text:p>
          </table:table-cell>
          <table:table-cell office:value-type="float" office:value="11687" table:style-name="ce12">
            <text:p><text:s/>11,687<text:s/></text:p>
          </table:table-cell>
          <table:table-cell office:value-type="float" office:value="94645" table:style-name="ce12">
            <text:p><text:s/>94,64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19" table:style-name="ce12">
            <text:p><text:s/>19<text:s/></text:p>
          </table:table-cell>
          <table:table-cell office:value-type="float" office:value="2837" table:style-name="ce12">
            <text:p><text:s/>2,837<text:s/></text:p>
          </table:table-cell>
          <table:table-cell office:value-type="float" office:value="52070" table:style-name="ce12">
            <text:p><text:s/>52,070<text:s/></text:p>
          </table:table-cell>
          <table:table-cell office:value-type="float" office:value="430454" table:style-name="ce12">
            <text:p><text:s/>430,45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3" table:style-name="ce12">
            <text:p><text:s/>93<text:s/></text:p>
          </table:table-cell>
          <table:table-cell office:value-type="float" office:value="2.3199999999999998" table:style-name="ce11">
            <text:p><text:s/>2.32<text:s/></text:p>
          </table:table-cell>
          <table:table-cell office:value-type="float" office:value="216" table:style-name="ce12">
            <text:p><text:s/>216<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8" table:style-name="ce12">
            <text:p><text:s/>8<text:s/></text:p>
          </table:table-cell>
          <table:table-cell office:value-type="float" office:value="485" table:style-name="ce12">
            <text:p><text:s/>485<text:s/></text:p>
          </table:table-cell>
          <table:table-cell office:value-type="float" office:value="8637" table:style-name="ce12">
            <text:p><text:s/>8,637<text:s/></text:p>
          </table:table-cell>
          <table:table-cell office:value-type="float" office:value="69096" table:style-name="ce12">
            <text:p><text:s/>69,0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111" table:style-name="ce12">
            <text:p><text:s/>1,111<text:s/></text:p>
          </table:table-cell>
          <table:table-cell office:value-type="float" office:value="18952" table:style-name="ce12">
            <text:p><text:s/>18,952<text:s/></text:p>
          </table:table-cell>
          <table:table-cell office:value-type="float" office:value="148855" table:style-name="ce12">
            <text:p><text:s/>148,8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7" table:style-name="ce12">
            <text:p><text:s/>77<text:s/></text:p>
          </table:table-cell>
          <table:table-cell office:value-type="float" office:value="15002" table:style-name="ce12">
            <text:p><text:s/>15,002<text:s/></text:p>
          </table:table-cell>
          <table:table-cell office:value-type="float" office:value="279719" table:style-name="ce12">
            <text:p><text:s/>279,719<text:s/></text:p>
          </table:table-cell>
          <table:table-cell office:value-type="float" office:value="2265516" table:style-name="ce12">
            <text:p><text:s/>2,265,51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8" table:style-name="ce12">
            <text:p><text:s/>38<text:s/></text:p>
          </table:table-cell>
          <table:table-cell office:value-type="float" office:value="0.88" table:style-name="ce11">
            <text:p><text:s/>0.88<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3" table:style-name="ce12">
            <text:p><text:s/>33<text:s/></text:p>
          </table:table-cell>
          <table:table-cell office:value-type="float" office:value="3083" table:style-name="ce12">
            <text:p><text:s/>3,083<text:s/></text:p>
          </table:table-cell>
          <table:table-cell office:value-type="float" office:value="54744" table:style-name="ce12">
            <text:p><text:s/>54,744<text:s/></text:p>
          </table:table-cell>
          <table:table-cell office:value-type="float" office:value="445186" table:style-name="ce12">
            <text:p><text:s/>445,18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2.2400000000000002" table:style-name="ce11">
            <text:p><text:s/>2.24<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9" table:style-name="ce12">
            <text:p><text:s/>9<text:s/></text:p>
          </table:table-cell>
          <table:table-cell office:value-type="float" office:value="594" table:style-name="ce12">
            <text:p><text:s/>594<text:s/></text:p>
          </table:table-cell>
          <table:table-cell office:value-type="float" office:value="10224" table:style-name="ce12">
            <text:p><text:s/>10,224<text:s/></text:p>
          </table:table-cell>
          <table:table-cell office:value-type="float" office:value="84234" table:style-name="ce12">
            <text:p><text:s/>84,2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9" table:style-name="ce12">
            <text:p><text:s/>9<text:s/></text:p>
          </table:table-cell>
          <table:table-cell office:value-type="float" office:value="656" table:style-name="ce12">
            <text:p><text:s/>656<text:s/></text:p>
          </table:table-cell>
          <table:table-cell office:value-type="float" office:value="11086" table:style-name="ce12">
            <text:p><text:s/>11,086<text:s/></text:p>
          </table:table-cell>
          <table:table-cell office:value-type="float" office:value="89696" table:style-name="ce12">
            <text:p><text:s/>89,6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1" table:style-name="ce12">
            <text:p><text:s/>31<text:s/></text:p>
          </table:table-cell>
          <table:table-cell office:value-type="float" office:value="3163" table:style-name="ce12">
            <text:p><text:s/>3,163<text:s/></text:p>
          </table:table-cell>
          <table:table-cell office:value-type="float" office:value="54138" table:style-name="ce12">
            <text:p><text:s/>54,138<text:s/></text:p>
          </table:table-cell>
          <table:table-cell office:value-type="float" office:value="434895" table:style-name="ce12">
            <text:p><text:s/>434,89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4" table:style-name="ce12">
            <text:p><text:s/>14<text:s/></text:p>
          </table:table-cell>
          <table:table-cell office:value-type="float" office:value="4.59" table:style-name="ce11">
            <text:p><text:s/>4.59<text:s/></text:p>
          </table:table-cell>
          <table:table-cell office:value-type="float" office:value="32" table:style-name="ce12">
            <text:p><text:s/>32<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7" table:style-name="ce12">
            <text:p><text:s/>27<text:s/></text:p>
          </table:table-cell>
          <table:table-cell office:value-type="float" office:value="2135" table:style-name="ce12">
            <text:p><text:s/>2,135<text:s/></text:p>
          </table:table-cell>
          <table:table-cell office:value-type="float" office:value="36797" table:style-name="ce12">
            <text:p><text:s/>36,797<text:s/></text:p>
          </table:table-cell>
          <table:table-cell office:value-type="float" office:value="300291" table:style-name="ce12">
            <text:p><text:s/>300,2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5" table:style-name="ce12">
            <text:p><text:s/>55<text:s/></text:p>
          </table:table-cell>
          <table:table-cell office:value-type="float" office:value="20786" table:style-name="ce12">
            <text:p><text:s/>20,786<text:s/></text:p>
          </table:table-cell>
          <table:table-cell office:value-type="float" office:value="375601" table:style-name="ce12">
            <text:p><text:s/>375,601<text:s/></text:p>
          </table:table-cell>
          <table:table-cell office:value-type="float" office:value="3186705" table:style-name="ce12">
            <text:p><text:s/>3,186,705<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99" table:style-name="ce12">
            <text:p><text:s/>99<text:s/></text:p>
          </table:table-cell>
          <table:table-cell office:value-type="float" office:value="1.25" table:style-name="ce11">
            <text:p><text:s/>1.25<text:s/></text:p>
          </table:table-cell>
          <table:table-cell office:value-type="float" office:value="31" table:style-name="ce12">
            <text:p><text:s/>31<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7" table:style-name="ce12">
            <text:p><text:s/>267<text:s/></text:p>
          </table:table-cell>
          <table:table-cell office:value-type="float" office:value="26945" table:style-name="ce12">
            <text:p><text:s/>26,945<text:s/></text:p>
          </table:table-cell>
          <table:table-cell office:value-type="float" office:value="473276" table:style-name="ce12">
            <text:p><text:s/>473,276<text:s/></text:p>
          </table:table-cell>
          <table:table-cell office:value-type="float" office:value="3815696" table:style-name="ce12">
            <text:p><text:s/>3,815,696<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185" table:style-name="ce12">
            <text:p><text:s/>185<text:s/></text:p>
          </table:table-cell>
          <table:table-cell office:value-type="float" office:value="2.35" table:style-name="ce11">
            <text:p><text:s/>2.35<text:s/></text:p>
          </table:table-cell>
          <table:table-cell office:value-type="float" office:value="48" table:style-name="ce12">
            <text:p><text:s/>48<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7" table:style-name="ce12">
            <text:p><text:s/>47<text:s/></text:p>
          </table:table-cell>
          <table:table-cell office:value-type="float" office:value="11187" table:style-name="ce12">
            <text:p><text:s/>11,187<text:s/></text:p>
          </table:table-cell>
          <table:table-cell office:value-type="float" office:value="210073" table:style-name="ce12">
            <text:p><text:s/>210,073<text:s/></text:p>
          </table:table-cell>
          <table:table-cell office:value-type="float" office:value="1712076" table:style-name="ce12">
            <text:p><text:s/>1,712,0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3" table:style-name="ce12">
            <text:p><text:s/>13<text:s/></text:p>
          </table:table-cell>
          <table:table-cell office:value-type="float" office:value="2704" table:style-name="ce12">
            <text:p><text:s/>2,704<text:s/></text:p>
          </table:table-cell>
          <table:table-cell office:value-type="float" office:value="49748" table:style-name="ce12">
            <text:p><text:s/>49,748<text:s/></text:p>
          </table:table-cell>
          <table:table-cell office:value-type="float" office:value="397984" table:style-name="ce12">
            <text:p><text:s/>397,9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9" table:style-name="ce12">
            <text:p><text:s/>29<text:s/></text:p>
          </table:table-cell>
          <table:table-cell office:value-type="float" office:value="4281" table:style-name="ce12">
            <text:p><text:s/>4,281<text:s/></text:p>
          </table:table-cell>
          <table:table-cell office:value-type="float" office:value="78216" table:style-name="ce12">
            <text:p><text:s/>78,216<text:s/></text:p>
          </table:table-cell>
          <table:table-cell office:value-type="float" office:value="634574" table:style-name="ce12">
            <text:p><text:s/>634,57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2" table:style-name="ce12">
            <text:p><text:s/>82<text:s/></text:p>
          </table:table-cell>
          <table:table-cell office:value-type="float" office:value="10322" table:style-name="ce12">
            <text:p><text:s/>10,322<text:s/></text:p>
          </table:table-cell>
          <table:table-cell office:value-type="float" office:value="184416" table:style-name="ce12">
            <text:p><text:s/>184,416<text:s/></text:p>
          </table:table-cell>
          <table:table-cell office:value-type="float" office:value="1474063" table:style-name="ce12">
            <text:p><text:s/>1,474,06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6" table:style-name="ce12">
            <text:p><text:s/>16<text:s/></text:p>
          </table:table-cell>
          <table:table-cell office:value-type="float" office:value="0.67" table:style-name="ce11">
            <text:p><text:s/>0.67<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4" table:style-name="ce12">
            <text:p><text:s/>14<text:s/></text:p>
          </table:table-cell>
          <table:table-cell office:value-type="float" office:value="1201" table:style-name="ce12">
            <text:p><text:s/>1,201<text:s/></text:p>
          </table:table-cell>
          <table:table-cell office:value-type="float" office:value="20745" table:style-name="ce12">
            <text:p><text:s/>20,745<text:s/></text:p>
          </table:table-cell>
          <table:table-cell office:value-type="float" office:value="165632" table:style-name="ce12">
            <text:p><text:s/>165,6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49" table:style-name="ce12">
            <text:p><text:s/>49<text:s/></text:p>
          </table:table-cell>
          <table:table-cell office:value-type="float" office:value="9420" table:style-name="ce12">
            <text:p><text:s/>9,420<text:s/></text:p>
          </table:table-cell>
          <table:table-cell office:value-type="float" office:value="163656" table:style-name="ce12">
            <text:p><text:s/>163,656<text:s/></text:p>
          </table:table-cell>
          <table:table-cell office:value-type="float" office:value="1284205" table:style-name="ce12">
            <text:p><text:s/>1,284,205<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35" table:style-name="ce12">
            <text:p><text:s/>35<text:s/></text:p>
          </table:table-cell>
          <table:table-cell office:value-type="float" office:value="3.89" table:style-name="ce11">
            <text:p><text:s/>3.89<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67" table:style-name="ce12">
            <text:p><text:s/>667<text:s/></text:p>
          </table:table-cell>
          <table:table-cell office:value-type="float" office:value="11621" table:style-name="ce12">
            <text:p><text:s/>11,621<text:s/></text:p>
          </table:table-cell>
          <table:table-cell office:value-type="float" office:value="96872" table:style-name="ce12">
            <text:p><text:s/>96,87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8" table:style-name="ce12">
            <text:p><text:s/>18<text:s/></text:p>
          </table:table-cell>
          <table:table-cell office:value-type="float" office:value="2347" table:style-name="ce12">
            <text:p><text:s/>2,347<text:s/></text:p>
          </table:table-cell>
          <table:table-cell office:value-type="float" office:value="40225" table:style-name="ce12">
            <text:p><text:s/>40,225<text:s/></text:p>
          </table:table-cell>
          <table:table-cell office:value-type="float" office:value="322535" table:style-name="ce12">
            <text:p><text:s/>322,53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5" table:style-name="ce12">
            <text:p><text:s/>55<text:s/></text:p>
          </table:table-cell>
          <table:table-cell office:value-type="float" office:value="6.2" table:style-name="ce11">
            <text:p><text:s/>6.20<text:s/></text:p>
          </table:table-cell>
          <table:table-cell office:value-type="float" office:value="170" table:style-name="ce12">
            <text:p><text:s/>170<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7" table:style-name="ce12">
            <text:p><text:s/>7<text:s/></text:p>
          </table:table-cell>
          <table:table-cell office:value-type="float" office:value="806" table:style-name="ce12">
            <text:p><text:s/>806<text:s/></text:p>
          </table:table-cell>
          <table:table-cell office:value-type="float" office:value="14053" table:style-name="ce12">
            <text:p><text:s/>14,053<text:s/></text:p>
          </table:table-cell>
          <table:table-cell office:value-type="float" office:value="113417" table:style-name="ce12">
            <text:p><text:s/>113,4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9" table:style-name="ce12">
            <text:p><text:s/>19<text:s/></text:p>
          </table:table-cell>
          <table:table-cell office:value-type="float" office:value="5423" table:style-name="ce12">
            <text:p><text:s/>5,423<text:s/></text:p>
          </table:table-cell>
          <table:table-cell office:value-type="float" office:value="98791" table:style-name="ce12">
            <text:p><text:s/>98,791<text:s/></text:p>
          </table:table-cell>
          <table:table-cell office:value-type="float" office:value="796493" table:style-name="ce12">
            <text:p><text:s/>796,49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5" table:style-name="ce12">
            <text:p><text:s/>25<text:s/></text:p>
          </table:table-cell>
          <table:table-cell office:value-type="float" office:value="1.25" table:style-name="ce11">
            <text:p><text:s/>1.25<text:s/></text:p>
          </table:table-cell>
          <table:table-cell office:value-type="float" office:value="31" table:style-name="ce12">
            <text:p><text:s/>31<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0" table:style-name="ce12">
            <text:p><text:s/>30<text:s/></text:p>
          </table:table-cell>
          <table:table-cell office:value-type="float" office:value="2116" table:style-name="ce12">
            <text:p><text:s/>2,116<text:s/></text:p>
          </table:table-cell>
          <table:table-cell office:value-type="float" office:value="38860" table:style-name="ce12">
            <text:p><text:s/>38,860<text:s/></text:p>
          </table:table-cell>
          <table:table-cell office:value-type="float" office:value="313411" table:style-name="ce12">
            <text:p><text:s/>313,41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2" table:style-name="ce12">
            <text:p><text:s/>32<text:s/></text:p>
          </table:table-cell>
          <table:table-cell office:value-type="float" office:value="6.38" table:style-name="ce11">
            <text:p><text:s/>6.38<text:s/></text:p>
          </table:table-cell>
          <table:table-cell office:value-type="float" office:value="102" table:style-name="ce12">
            <text:p><text:s/>102<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09" table:style-name="ce12">
            <text:p><text:s/>209<text:s/></text:p>
          </table:table-cell>
          <table:table-cell office:value-type="float" office:value="20588" table:style-name="ce12">
            <text:p><text:s/>20,588<text:s/></text:p>
          </table:table-cell>
          <table:table-cell office:value-type="float" office:value="379571" table:style-name="ce12">
            <text:p><text:s/>379,571<text:s/></text:p>
          </table:table-cell>
          <table:table-cell office:value-type="float" office:value="3045504" table:style-name="ce12">
            <text:p><text:s/>3,045,50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5" table:style-name="ce12">
            <text:p><text:s/>55<text:s/></text:p>
          </table:table-cell>
          <table:table-cell office:value-type="float" office:value="0.98" table:style-name="ce11">
            <text:p><text:s/>0.98<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84" table:style-name="ce12">
            <text:p><text:s/>184<text:s/></text:p>
          </table:table-cell>
          <table:table-cell office:value-type="float" office:value="21066" table:style-name="ce12">
            <text:p><text:s/>21,066<text:s/></text:p>
          </table:table-cell>
          <table:table-cell office:value-type="float" office:value="397442" table:style-name="ce12">
            <text:p><text:s/>397,442<text:s/></text:p>
          </table:table-cell>
          <table:table-cell office:value-type="float" office:value="3125878" table:style-name="ce12">
            <text:p><text:s/>3,125,878<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0" table:style-name="ce12">
            <text:p><text:s/>40<text:s/></text:p>
          </table:table-cell>
          <table:table-cell office:value-type="float" office:value="0.95" table:style-name="ce11">
            <text:p><text:s/>0.95<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9" table:style-name="ce12">
            <text:p><text:s/>139<text:s/></text:p>
          </table:table-cell>
          <table:table-cell office:value-type="float" office:value="21731" table:style-name="ce12">
            <text:p><text:s/>21,731<text:s/></text:p>
          </table:table-cell>
          <table:table-cell office:value-type="float" office:value="409000" table:style-name="ce12">
            <text:p><text:s/>409,000<text:s/></text:p>
          </table:table-cell>
          <table:table-cell office:value-type="float" office:value="3319576" table:style-name="ce12">
            <text:p><text:s/>3,319,576<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02" table:style-name="ce12">
            <text:p><text:s/>102<text:s/></text:p>
          </table:table-cell>
          <table:table-cell office:value-type="float" office:value="2.4" table:style-name="ce11">
            <text:p><text:s/>2.40<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5" table:style-name="ce12">
            <text:p><text:s/>185<text:s/></text:p>
          </table:table-cell>
          <table:table-cell office:value-type="float" office:value="14527" table:style-name="ce12">
            <text:p><text:s/>14,527<text:s/></text:p>
          </table:table-cell>
          <table:table-cell office:value-type="float" office:value="283063" table:style-name="ce12">
            <text:p><text:s/>283,063<text:s/></text:p>
          </table:table-cell>
          <table:table-cell office:value-type="float" office:value="2246320" table:style-name="ce12">
            <text:p><text:s/>2,246,320<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102" table:style-name="ce12">
            <text:p><text:s/>102<text:s/></text:p>
          </table:table-cell>
          <table:table-cell office:value-type="float" office:value="5.34" table:style-name="ce11">
            <text:p><text:s/>5.34<text:s/></text:p>
          </table:table-cell>
          <table:table-cell office:value-type="float" office:value="45" table:style-name="ce12">
            <text:p><text:s/>45<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3" table:style-name="ce12">
            <text:p><text:s/>23<text:s/></text:p>
          </table:table-cell>
          <table:table-cell office:value-type="float" office:value="3431" table:style-name="ce12">
            <text:p><text:s/>3,431<text:s/></text:p>
          </table:table-cell>
          <table:table-cell office:value-type="float" office:value="58897" table:style-name="ce12">
            <text:p><text:s/>58,897<text:s/></text:p>
          </table:table-cell>
          <table:table-cell office:value-type="float" office:value="467504" table:style-name="ce12">
            <text:p><text:s/>467,5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67" table:style-name="ce12">
            <text:p><text:s/>67<text:s/></text:p>
          </table:table-cell>
          <table:table-cell office:value-type="float" office:value="6125" table:style-name="ce12">
            <text:p><text:s/>6,125<text:s/></text:p>
          </table:table-cell>
          <table:table-cell office:value-type="float" office:value="104898" table:style-name="ce12">
            <text:p><text:s/>104,898<text:s/></text:p>
          </table:table-cell>
          <table:table-cell office:value-type="float" office:value="880474" table:style-name="ce12">
            <text:p><text:s/>880,47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1299999999999999" table:style-name="ce11">
            <text:p><text:s/>1.13<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5" table:style-name="ce12">
            <text:p><text:s/>25<text:s/></text:p>
          </table:table-cell>
          <table:table-cell office:value-type="float" office:value="2300" table:style-name="ce12">
            <text:p><text:s/>2,300<text:s/></text:p>
          </table:table-cell>
          <table:table-cell office:value-type="float" office:value="43213" table:style-name="ce12">
            <text:p><text:s/>43,213<text:s/></text:p>
          </table:table-cell>
          <table:table-cell office:value-type="float" office:value="342899" table:style-name="ce12">
            <text:p><text:s/>342,8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39" table:style-name="ce12">
            <text:p><text:s/>39<text:s/></text:p>
          </table:table-cell>
          <table:table-cell office:value-type="float" office:value="4639" table:style-name="ce12">
            <text:p><text:s/>4,639<text:s/></text:p>
          </table:table-cell>
          <table:table-cell office:value-type="float" office:value="78935" table:style-name="ce12">
            <text:p><text:s/>78,935<text:s/></text:p>
          </table:table-cell>
          <table:table-cell office:value-type="float" office:value="604763" table:style-name="ce12">
            <text:p><text:s/>604,76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90" table:style-name="ce12">
            <text:p><text:s/>90<text:s/></text:p>
          </table:table-cell>
          <table:table-cell office:value-type="float" office:value="17929" table:style-name="ce12">
            <text:p><text:s/>17,929<text:s/></text:p>
          </table:table-cell>
          <table:table-cell office:value-type="float" office:value="360656" table:style-name="ce12">
            <text:p><text:s/>360,656<text:s/></text:p>
          </table:table-cell>
          <table:table-cell office:value-type="float" office:value="3129335" table:style-name="ce12">
            <text:p><text:s/>3,129,335<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09" table:style-name="ce12">
            <text:p><text:s/>109<text:s/></text:p>
          </table:table-cell>
          <table:table-cell office:value-type="float" office:value="1.91" table:style-name="ce11">
            <text:p><text:s/>1.91<text:s/></text:p>
          </table:table-cell>
          <table:table-cell office:value-type="float" office:value="34" table:style-name="ce12">
            <text:p><text:s/>34<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6" table:style-name="ce12">
            <text:p><text:s/>16<text:s/></text:p>
          </table:table-cell>
          <table:table-cell office:value-type="float" office:value="7540" table:style-name="ce12">
            <text:p><text:s/>7,540<text:s/></text:p>
          </table:table-cell>
          <table:table-cell office:value-type="float" office:value="136561" table:style-name="ce12">
            <text:p><text:s/>136,561<text:s/></text:p>
          </table:table-cell>
          <table:table-cell office:value-type="float" office:value="1100205" table:style-name="ce12">
            <text:p><text:s/>1,100,20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06" table:style-name="ce12">
            <text:p><text:s/>106<text:s/></text:p>
          </table:table-cell>
          <table:table-cell office:value-type="float" office:value="2.72" table:style-name="ce11">
            <text:p><text:s/>2.72<text:s/></text:p>
          </table:table-cell>
          <table:table-cell office:value-type="float" office:value="96" table:style-name="ce12">
            <text:p><text:s/>96<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37" table:style-name="ce12">
            <text:p><text:s/>137<text:s/></text:p>
          </table:table-cell>
          <table:table-cell office:value-type="float" office:value="28641" table:style-name="ce12">
            <text:p><text:s/>28,641<text:s/></text:p>
          </table:table-cell>
          <table:table-cell office:value-type="float" office:value="493467" table:style-name="ce12">
            <text:p><text:s/>493,467<text:s/></text:p>
          </table:table-cell>
          <table:table-cell office:value-type="float" office:value="3906754" table:style-name="ce12">
            <text:p><text:s/>3,906,7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5" table:style-name="ce12">
            <text:p><text:s/>95<text:s/></text:p>
          </table:table-cell>
          <table:table-cell office:value-type="float" office:value="36156" table:style-name="ce12">
            <text:p><text:s/>36,156<text:s/></text:p>
          </table:table-cell>
          <table:table-cell office:value-type="float" office:value="683899" table:style-name="ce12">
            <text:p><text:s/>683,899<text:s/></text:p>
          </table:table-cell>
          <table:table-cell office:value-type="float" office:value="5467315" table:style-name="ce12">
            <text:p><text:s/>5,467,315<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15" table:style-name="ce12">
            <text:p><text:s/>115<text:s/></text:p>
          </table:table-cell>
          <table:table-cell office:value-type="float" office:value="1.82" table:style-name="ce11">
            <text:p><text:s/>1.82<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30" table:style-name="ce12">
            <text:p><text:s/>30<text:s/></text:p>
          </table:table-cell>
          <table:table-cell office:value-type="float" office:value="2524" table:style-name="ce12">
            <text:p><text:s/>2,524<text:s/></text:p>
          </table:table-cell>
          <table:table-cell office:value-type="float" office:value="45753" table:style-name="ce12">
            <text:p><text:s/>45,753<text:s/></text:p>
          </table:table-cell>
          <table:table-cell office:value-type="float" office:value="360635" table:style-name="ce12">
            <text:p><text:s/>360,63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2" table:style-name="ce12">
            <text:p><text:s/>32<text:s/></text:p>
          </table:table-cell>
          <table:table-cell office:value-type="float" office:value="2.77" table:style-name="ce11">
            <text:p><text:s/>2.77<text:s/></text:p>
          </table:table-cell>
          <table:table-cell office:value-type="float" office:value="88" table:style-name="ce12">
            <text:p><text:s/>88<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3" table:style-name="ce15">
            <text:p><text:s/>43<text:s/></text:p>
          </table:table-cell>
          <table:table-cell office:value-type="float" office:value="4174" table:style-name="ce16">
            <text:p><text:s/>4,174<text:s/></text:p>
          </table:table-cell>
          <table:table-cell office:value-type="float" office:value="76045" table:style-name="ce16">
            <text:p><text:s/>76,045<text:s/></text:p>
          </table:table-cell>
          <table:table-cell office:value-type="float" office:value="607336" table:style-name="ce16">
            <text:p><text:s/>607,33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1.64" table:style-name="ce11">
            <text:p><text:s/>1.64<text:s/></text:p>
          </table:table-cell>
          <table:table-cell office:value-type="float" office:value="16" table:style-name="ce12">
            <text:p><text:s/>16<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4 <text:s/>年 3 月 19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01.$A$1"/>
        <table:named-expression table:name="PRINT_AREA_MI" table:expression="of:=[.#REF!]" table:base-cell-address="114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5-03-26T06:12:15Z</dc:date>
    <meta:print-date>2024-02-20T06:53:56Z</meta:print-date>
  </office:meta>
</office:document-meta>
</file>