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1.349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08479166666667cm"/>
    </style:style>
    <style:style style:name="co7" style:family="table-column">
      <style:table-column-properties fo:break-before="auto" style:column-width="1.190625cm"/>
    </style:style>
    <style:style style:name="co8" style:family="table-column">
      <style:table-column-properties fo:break-before="auto" style:column-width="1.13770833333333cm"/>
    </style:style>
    <style:style style:name="co9" style:family="table-column">
      <style:table-column-properties fo:break-before="auto" style:column-width="2.56645833333333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9"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number-columns-repeated="2" table:default-cell-style-name="ce3"/>
        <table:table-column table:style-name="co7" table:default-cell-style-name="ce3"/>
        <table:table-column table:style-name="co5" table:number-columns-repeated="2" table:default-cell-style-name="ce3"/>
        <table:table-column table:style-name="co9" table:default-cell-style-name="ce3"/>
        <table:table-column table:style-name="co10"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2 <text:s/>年 <text:s/>9 <text:s/>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01" table:style-name="ce11">
            <text:p><text:s/>101<text:s/></text:p>
          </table:table-cell>
          <table:table-cell office:value-type="float" office:value="8" table:style-name="ce11">
            <text:p><text:s/>8<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9" table:style-name="ce11">
            <text:p><text:s/>9<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3" table:style-name="ce11">
            <text:p><text:s/>13<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8" table:style-name="ce11">
            <text:p><text:s/>8<text:s/></text:p>
          </table:table-cell>
          <table:table-cell office:value-type="float" office:value="6" table:style-name="ce11">
            <text:p><text:s/>6<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 table:style-name="ce11">
            <text:p><text:s/>10<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26" table:style-name="ce11">
            <text:p><text:s/>26<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8" table:style-name="ce11">
            <text:p><text:s/>8<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19" table:style-name="ce11">
            <text:p><text:s/>19<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7" table:style-name="ce11">
            <text:p><text:s/>7<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13" table:style-name="ce11">
            <text:p><text:s/>1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3" table:style-name="ce12">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2年 <text:s/>11 <text:s/>月 15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209.$A$1"/>
        <table:named-expression table:name="PRINT_AREA_MI" table:expression="of:=[.#REF!]" table:base-cell-address="112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30:14Z</meta:creation-date>
    <dc:date>2023-11-15T09:09:25Z</dc:date>
    <meta:print-date>2021-06-08T02:45:34Z</meta:print-date>
  </office:meta>
</office:document-meta>
</file>