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8"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3 <text:s/>年 <text:s/>8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14" table:style-name="ce11">
            <text:p><text:s/>114<text:s/></text:p>
          </table:table-cell>
          <table:table-cell office:value-type="float" office:value="6" table:style-name="ce11">
            <text:p><text:s/>6<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20" table:style-name="ce11">
            <text:p><text:s/>20<text:s/></text:p>
          </table:table-cell>
          <table:table-cell office:value-type="float" office:value="16" table:style-name="ce11">
            <text:p><text:s/>16<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10" table:style-name="ce11">
            <text:p><text:s/>10<text:s/></text:p>
          </table:table-cell>
          <table:table-cell office:value-type="float" office:value="14" table:style-name="ce11">
            <text:p><text:s/>1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1" table:style-name="ce11">
            <text:p><text:s/>11<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46" table:style-name="ce11">
            <text:p><text:s/>46<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13" table:style-name="ce11">
            <text:p><text:s/>1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7" table:style-name="ce11">
            <text:p><text:s/>7<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13" table:style-name="ce11">
            <text:p><text:s/>1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23" table:style-name="ce11">
            <text:p><text:s/>2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2" table:style-name="ce12">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table:number-columns-repeated="16357"/>
        </table:table-row>
        <table:table-row table:style-name="ro1">
          <table:table-cell table:number-columns-repeated="23" table:style-name="ce3"/>
          <table:table-cell office:value-type="string" table:style-name="ce3">
            <text:p>中華民國 113年 <text:s/>10 月 15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308.$A$1"/>
        <table:named-expression table:name="PRINT_AREA_MI" table:expression="of:=[.#REF!]" table:base-cell-address="113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4-10-18T00:46:45Z</dc:date>
    <meta:print-date>2024-02-20T06:53:36Z</meta:print-date>
  </office:meta>
</office:document-meta>
</file>