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11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98" table:style-name="ce11">
            <text:p><text:s/>98<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24" table:style-name="ce11">
            <text:p><text:s/>2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9" table:style-name="ce11">
            <text:p><text:s/>19<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20" table:style-name="ce11">
            <text:p><text:s/>20<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4" table:style-name="ce11">
            <text:p><text:s/>1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text:s/>1 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11.$A$1"/>
        <table:named-expression table:name="PRINT_AREA_MI" table:expression="of:=[.#REF!]" table:base-cell-address="113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1-16T01:50:50Z</dc:date>
    <meta:print-date>2024-02-20T06:53:36Z</meta:print-date>
  </office:meta>
</office:document-meta>
</file>