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3"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4 <text:s/>年 <text:s/>3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28" table:style-name="ce11">
            <text:p><text:s/>128<text:s/></text:p>
          </table:table-cell>
          <table:table-cell office:value-type="float" office:value="13" table:style-name="ce11">
            <text:p><text:s/>13<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7" table:style-name="ce11">
            <text:p><text:s/>7<text:s/></text:p>
          </table:table-cell>
          <table:table-cell office:value-type="float" office:value="15" table:style-name="ce11">
            <text:p><text:s/>15<text:s/></text:p>
          </table:table-cell>
          <table:table-cell office:value-type="float" office:value="24" table:style-name="ce11">
            <text:p><text:s/>24<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9" table:style-name="ce11">
            <text:p><text:s/>9<text:s/></text:p>
          </table:table-cell>
          <table:table-cell office:value-type="float" office:value="6" table:style-name="ce11">
            <text:p><text:s/>6<text:s/></text:p>
          </table:table-cell>
          <table:table-cell office:value-type="float" office:value="19" table:style-name="ce11">
            <text:p><text:s/>1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41" table:style-name="ce11">
            <text:p><text:s/>41<text:s/></text:p>
          </table:table-cell>
          <table:table-cell office:value-type="float" office:value="8" table:style-name="ce11">
            <text:p><text:s/>8<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11" table:style-name="ce11">
            <text:p><text:s/>1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11" table:style-name="ce11">
            <text:p><text:s/>1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11" table:style-name="ce11">
            <text:p><text:s/>1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18" table:style-name="ce11">
            <text:p><text:s/>18<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13" table:style-name="ce11">
            <text:p><text:s/>1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9" table:style-name="ce11">
            <text:p><text:s/>1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3" table:style-name="ce12">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table:number-columns-repeated="16357"/>
        </table:table-row>
        <table:table-row table:style-name="ro1">
          <table:table-cell table:number-columns-repeated="23" table:style-name="ce3"/>
          <table:table-cell office:value-type="string" table:style-name="ce3">
            <text:p>中華民國 114年 5 月 9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403.$A$1"/>
        <table:named-expression table:name="PRINT_AREA_MI" table:expression="of:=[.#REF!]" table:base-cell-address="114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5-05-08T08:23:30Z</dc:date>
    <meta:print-date>2024-02-20T06:53:36Z</meta:print-date>
  </office:meta>
</office:document-meta>
</file>