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text:span text:style-name="T2">50</text:span>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text:span text:style-name="T3"><text:s text:c="2"/>114<text:s text:c="2"/></text:span>年<text:span text:style-name="T3"><text:s text:c="2"/>6<text:s text:c="2"/></text:span>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15" table:style-name="ce11">
            <text:p><text:s/>115<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9" table:style-name="ce11">
            <text:p><text:s/>19<text:s/></text:p>
          </table:table-cell>
          <table:table-cell office:value-type="float" office:value="21" table:style-name="ce11">
            <text:p><text:s/>21<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41" table:style-name="ce11">
            <text:p><text:s/>4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4" table:style-name="ce11">
            <text:p><text:s/>1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text:span text:style-name="T2"><text:s/>114</text:span>年<text:span text:style-name="T2"><text:s/>8<text:s/></text:span>月<text:span text:style-name="T2"><text:s/>14<text:s/></text:span>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6.$A$1"/>
        <table:named-expression table:name="PRINT_AREA_MI" table:expression="of:=[.#REF!]" table:base-cell-address="114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4T06:30:14Z</meta:creation-date>
    <dc:date>2025-09-30T03:29:52Z</dc:date>
    <meta:print-date>2024-02-20T06:53:36Z</meta:print-date>
  </office:meta>
</office:document-meta>
</file>