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2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90" table:style-name="ce11">
            <text:p><text:s/>90<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4" table:style-name="ce11">
            <text:p><text:s/>1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2" table:style-name="ce11">
            <text:p><text:s/>12<text:s/></text:p>
          </table:table-cell>
          <table:table-cell office:value-type="float" office:value="3" table:style-name="ce11">
            <text:p><text:s/>3<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0" table:style-name="ce11">
            <text:p><text:s/>3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5" table:style-name="ce11">
            <text:p><text:s/>15<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4 月 14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2.$A$1"/>
        <table:named-expression table:name="PRINT_AREA_MI" table:expression="of:=[.#REF!]" table:base-cell-address="11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4-17T03:26:55Z</dc:date>
    <meta:print-date>2021-06-08T02:45:34Z</meta:print-date>
  </office:meta>
</office:document-meta>
</file>