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9"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9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05" table:style-name="ce11">
            <text:p><text:s/>105<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7" table:style-name="ce11">
            <text:p><text:s/>27<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41" table:style-name="ce11">
            <text:p><text:s/>4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13" table:style-name="ce11">
            <text:p><text:s/>1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7" table:style-name="ce11">
            <text:p><text:s/>1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2" table:style-name="ce12">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11 月 18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9.$A$1"/>
        <table:named-expression table:name="PRINT_AREA_MI" table:expression="of:=[.#REF!]" table:base-cell-address="113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11-18T06:41:50Z</dc:date>
    <meta:print-date>2024-02-20T06:53:36Z</meta:print-date>
  </office:meta>
</office:document-meta>
</file>