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7"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7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32" table:style-name="ce11">
            <text:p><text:s/>132<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6" table:style-name="ce11">
            <text:p><text:s/>16<text:s/></text:p>
          </table:table-cell>
          <table:table-cell office:value-type="float" office:value="21" table:style-name="ce11">
            <text:p><text:s/>2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12" table:style-name="ce11">
            <text:p><text:s/>12<text:s/></text:p>
          </table:table-cell>
          <table:table-cell office:value-type="float" office:value="17" table:style-name="ce11">
            <text:p><text:s/>1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68" table:style-name="ce11">
            <text:p><text:s/>68<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0" table:style-name="ce11">
            <text:p><text:s/>10<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18" table:style-name="ce11">
            <text:p><text:s/>18<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6" table:style-name="ce11">
            <text:p><text:s/>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1" table:style-name="ce11">
            <text:p><text:s/>1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9 月 18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7.$A$1"/>
        <table:named-expression table:name="PRINT_AREA_MI" table:expression="of:=[.#REF!]" table:base-cell-address="113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9-18T04:02:10Z</dc:date>
    <meta:print-date>2024-02-20T06:53:36Z</meta:print-date>
  </office:meta>
</office:document-meta>
</file>