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6"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number-columns-repeated="2" table:default-cell-style-name="ce3"/>
        <table:table-column table:style-name="co7" table:default-cell-style-name="ce3"/>
        <table:table-column table:style-name="co5" table:number-columns-repeated="2" table:default-cell-style-name="ce3"/>
        <table:table-column table:style-name="co9" table:default-cell-style-name="ce3"/>
        <table:table-column table:style-name="co10"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6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02" table:style-name="ce11">
            <text:p><text:s/>102<text:s/></text:p>
          </table:table-cell>
          <table:table-cell office:value-type="float" office:value="10" table:style-name="ce11">
            <text:p><text:s/>10<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10" table:style-name="ce11">
            <text:p><text:s/>10<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9" table:style-name="ce11">
            <text:p><text:s/>9<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 table:style-name="ce11">
            <text:p><text:s/>6<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33" table:style-name="ce11">
            <text:p><text:s/>3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9" table:style-name="ce11">
            <text:p><text:s/>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10" table:style-name="ce11">
            <text:p><text:s/>10<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5" table:style-name="ce11">
            <text:p><text:s/>15<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12" table:style-name="ce11">
            <text:p><text:s/>1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5" table:style-name="ce11">
            <text:p><text:s/>5<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6" table:style-name="ce11">
            <text:p><text:s/>16<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2年 <text:s/>8 月 15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06.$A$1"/>
        <table:named-expression table:name="PRINT_AREA_MI" table:expression="of:=[.#REF!]" table:base-cell-address="112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30:14Z</meta:creation-date>
    <dc:date>2023-08-17T08:57:57Z</dc:date>
    <meta:print-date>2021-06-08T02:45:34Z</meta:print-date>
  </office:meta>
</office:document-meta>
</file>