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5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38" table:style-name="ce11">
            <text:p><text:s/>138<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22" table:style-name="ce11">
            <text:p><text:s/>22<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10" table:style-name="ce11">
            <text:p><text:s/>10<text:s/></text:p>
          </table:table-cell>
          <table:table-cell office:value-type="float" office:value="24" table:style-name="ce11">
            <text:p><text:s/>2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9" table:style-name="ce11">
            <text:p><text:s/>49<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7" table:style-name="ce11">
            <text:p><text:s/>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8" table:style-name="ce11">
            <text:p><text:s/>1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23" table:style-name="ce11">
            <text:p><text:s/>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1" table:style-name="ce11">
            <text:p><text:s/>1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4" table:style-name="ce12">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7 <text:s/>月 17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5.$A$1"/>
        <table:named-expression table:name="PRINT_AREA_MI" table:expression="of:=[.#REF!]" table:base-cell-address="113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7-18T05:51:11Z</dc:date>
    <meta:print-date>2024-02-20T06:53:36Z</meta:print-date>
  </office:meta>
</office:document-meta>
</file>