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5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11" table:style-name="ce11">
            <text:p><text:s/>111<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5" table:style-name="ce11">
            <text:p><text:s/>15<text:s/></text:p>
          </table:table-cell>
          <table:table-cell office:value-type="float" office:value="27" table:style-name="ce11">
            <text:p><text:s/>27<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5" table:style-name="ce11">
            <text:p><text:s/>3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2" table:style-name="ce11">
            <text:p><text:s/>12<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2" table:style-name="ce11">
            <text:p><text:s/>1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7" table:style-name="ce11">
            <text:p><text:s/>1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10" table:style-name="ce11">
            <text:p><text:s/>1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8" table:style-name="ce11">
            <text:p><text:s/>18<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4年 7 月 18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5.$A$1"/>
        <table:named-expression table:name="PRINT_AREA_MI" table:expression="of:=[.#REF!]" table:base-cell-address="11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7-18T08:42:03Z</dc:date>
    <meta:print-date>2024-02-20T06:53:36Z</meta:print-date>
  </office:meta>
</office:document-meta>
</file>