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4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80" table:style-name="ce11">
            <text:p><text:s/>80<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0" table:style-name="ce11">
            <text:p><text:s/>10<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4" table:style-name="ce11">
            <text:p><text:s/>4<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21" table:style-name="ce11">
            <text:p><text:s/>2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8" table:style-name="ce11">
            <text:p><text:s/>18<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7" table:style-name="ce11">
            <text:p><text:s/>1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0" table:style-name="ce11">
            <text:p><text:s/>1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2" table:style-name="ce12">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2年 <text:s/>6 月 16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04.$A$1"/>
        <table:named-expression table:name="PRINT_AREA_MI" table:expression="of:=[.#REF!]" table:base-cell-address="11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06-16T08:18:48Z</dc:date>
    <meta:print-date>2021-06-08T02:45:34Z</meta:print-date>
  </office:meta>
</office:document-meta>
</file>