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2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91" table:style-name="ce11">
            <text:p><text:s/>91<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8" table:style-name="ce11">
            <text:p><text:s/>18<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3" table:style-name="ce11">
            <text:p><text:s/>3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10"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9" table:style-name="ce11">
            <text:p><text:s/>9<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4 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2.$A$1"/>
        <table:named-expression table:name="PRINT_AREA_MI" table:expression="of:=[.#REF!]" table:base-cell-address="11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4-18T06:49:26Z</dc:date>
    <meta:print-date>2024-02-20T06:53:36Z</meta:print-date>
  </office:meta>
</office:document-meta>
</file>