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4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45" table:style-name="ce11">
            <text:p><text:s/>145<text:s/></text:p>
          </table:table-cell>
          <table:table-cell office:value-type="float" office:value="13" table:style-name="ce11">
            <text:p><text:s/>13<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1" table:style-name="ce11">
            <text:p><text:s/>21<text:s/></text:p>
          </table:table-cell>
          <table:table-cell office:value-type="float" office:value="16" table:style-name="ce11">
            <text:p><text:s/>16<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1" table:style-name="ce11">
            <text:p><text:s/>11<text:s/></text:p>
          </table:table-cell>
          <table:table-cell office:value-type="float" office:value="9" table:style-name="ce11">
            <text:p><text:s/>9<text:s/></text:p>
          </table:table-cell>
          <table:table-cell office:value-type="float" office:value="20" table:style-name="ce11">
            <text:p><text:s/>2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8" table:style-name="ce11">
            <text:p><text:s/>38<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10" table:style-name="ce11">
            <text:p><text:s/>10<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18" table:style-name="ce11">
            <text:p><text:s/>1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6" table:style-name="ce11">
            <text:p><text:s/>6<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6" table:style-name="ce11">
            <text:p><text:s/>1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9" table:style-name="ce11">
            <text:p><text:s/>19<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25" table:style-name="ce11">
            <text:p><text:s/>2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21" table:style-name="ce11">
            <text:p><text:s/>2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6 <text:s/>月 17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04.$A$1"/>
        <table:named-expression table:name="PRINT_AREA_MI" table:expression="of:=[.#REF!]" table:base-cell-address="11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06-17T07:32:26Z</dc:date>
    <meta:print-date>2024-02-20T06:53:36Z</meta:print-date>
  </office:meta>
</office:document-meta>
</file>