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12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11" table:style-name="ce11">
            <text:p><text:s/>111<text:s/></text:p>
          </table:table-cell>
          <table:table-cell office:value-type="float" office:value="11" table:style-name="ce11">
            <text:p><text:s/>11<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20" table:style-name="ce11">
            <text:p><text:s/>20<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8" table:style-name="ce11">
            <text:p><text:s/>8<text:s/></text:p>
          </table:table-cell>
          <table:table-cell office:value-type="float" office:value="16" table:style-name="ce11">
            <text:p><text:s/>1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6" table:style-name="ce11">
            <text:p><text:s/>36<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11" table:style-name="ce11">
            <text:p><text:s/>1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6" table:style-name="ce11">
            <text:p><text:s/>16<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6" table:style-name="ce11">
            <text:p><text:s/>1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8" table:style-name="ce11">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3" table:style-name="ce11">
            <text:p><text:s/>1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4年 <text:s/>2 月 13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12.$A$1"/>
        <table:named-expression table:name="PRINT_AREA_MI" table:expression="of:=[.#REF!]" table:base-cell-address="113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5-02-17T01:09:23Z</dc:date>
    <meta:print-date>2024-02-20T06:53:36Z</meta:print-date>
  </office:meta>
</office:document-meta>
</file>