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1.349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08479166666667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56645833333333cm"/>
    </style:style>
    <style:style style:name="co10"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number-columns-repeated="2" table:default-cell-style-name="ce3"/>
        <table:table-column table:style-name="co7" table:default-cell-style-name="ce3"/>
        <table:table-column table:style-name="co5" table:number-columns-repeated="2" table:default-cell-style-name="ce3"/>
        <table:table-column table:style-name="co9" table:default-cell-style-name="ce3"/>
        <table:table-column table:style-name="co10"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2 <text:s/>年 <text:s/>3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76" table:style-name="ce11">
            <text:p><text:s/>76<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5" table:style-name="ce11">
            <text:p><text:s/>15<text:s/></text:p>
          </table:table-cell>
          <table:table-cell office:value-type="float" office:value="14" table:style-name="ce11">
            <text:p><text:s/>14<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6" table:style-name="ce11">
            <text:p><text:s/>6<text:s/></text:p>
          </table:table-cell>
          <table:table-cell office:value-type="float" office:value="5" table:style-name="ce11">
            <text:p><text:s/>5<text:s/></text:p>
          </table:table-cell>
          <table:table-cell office:value-type="float" office:value="5" table:style-name="ce11">
            <text:p><text:s/>5<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4" table:style-name="ce11">
            <text:p><text:s/>4<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26" table:style-name="ce11">
            <text:p><text:s/>26<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5" table:style-name="ce11">
            <text:p><text:s/>5<text:s/></text:p>
          </table:table-cell>
          <table:table-cell office:value-type="float" office:value="9" table:style-name="ce11">
            <text:p><text:s/>9<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9" table:style-name="ce11">
            <text:p><text:s/>9<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5" table:style-name="ce11">
            <text:p><text:s/>15<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6" table:style-name="ce11">
            <text:p><text:s/>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6" table:style-name="ce11">
            <text:p><text:s/>16<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1" table:style-name="ce12">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1" table:style-name="ce13">
            <text:p><text:s/>1<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2年 <text:s/>5 月 17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203.$A$1"/>
        <table:named-expression table:name="PRINT_AREA_MI" table:expression="of:=[.#REF!]" table:base-cell-address="11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8-01-04T06:30:14Z</meta:creation-date>
    <dc:date>2023-05-18T06:28:59Z</dc:date>
    <meta:print-date>2021-06-08T02:45:34Z</meta:print-date>
  </office:meta>
</office:document-meta>
</file>