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24354166666667cm"/>
    </style:style>
    <style:style style:name="co10" style:family="table-column">
      <style:table-column-properties fo:break-before="auto" style:column-width="1.32291666666667cm"/>
    </style:style>
    <style:style style:name="co11" style:family="table-column">
      <style:table-column-properties fo:break-before="auto" style:column-width="1.21708333333333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37583333333333cm"/>
    </style:style>
    <style:style style:name="co15"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9" table:default-cell-style-name="ce2"/>
        <table:table-column table:style-name="co5"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14" table:default-cell-style-name="ce2"/>
        <table:table-column table:style-name="co15"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2 <text:s/>年 <text:s/>12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100" table:style-name="ce9">
            <text:p><text:s/>100<text:s/></text:p>
          </table:table-cell>
          <table:table-cell office:value-type="float" office:value="12" table:style-name="ce16">
            <text:p><text:s/>12<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0" table:style-name="ce9">
            <text:p><text:s/>20<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5" table:style-name="ce9">
            <text:p><text:s/>15<text:s/></text:p>
          </table:table-cell>
          <table:table-cell office:value-type="float" office:value="10" table:style-name="ce9">
            <text:p><text:s/>10<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4" table:style-name="ce10">
            <text:p><text:s/>4<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41" table:style-name="ce16">
            <text:p><text:s/>41<text:s/></text:p>
          </table:table-cell>
          <table:table-cell office:value-type="float" office:value="28" table:style-name="ce18">
            <text:p><text:s/>28<text:s/></text:p>
          </table:table-cell>
          <table:table-cell office:value-type="float" office:value="9" table:style-name="ce9">
            <text:p><text:s/>9<text:s/></text:p>
          </table:table-cell>
          <table:table-cell office:value-type="float" office:value="4" table:style-name="ce9">
            <text:p><text:s/>4<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29" table:style-name="ce9">
            <text:p><text:s/>29<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6" table:style-name="ce9">
            <text:p><text:s/>6<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11" table:style-name="ce9">
            <text:p><text:s/>1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9" table:style-name="ce9">
            <text:p><text:s/>1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4" table:style-name="ce9">
            <text:p><text:s/>14<text:s/></text:p>
          </table:table-cell>
          <table:table-cell office:value-type="float" office:value="11" table:style-name="ce9">
            <text:p><text:s/>11<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text:s/>2 月 20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12.$A$1"/>
        <table:named-expression table:name="PRINT_AREA_MI" table:expression="of:=[.#REF!]" table:base-cell-address="112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2-20T08:04:26Z</dc:date>
    <meta:print-date>2024-01-11T02:57:49Z</meta:print-date>
  </office:meta>
</office:document-meta>
</file>