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2 <text:s/>年 <text:s/>2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61" table:style-name="ce9">
            <text:p><text:s/>61<text:s/></text:p>
          </table:table-cell>
          <table:table-cell office:value-type="float" office:value="7" table:style-name="ce16">
            <text:p><text:s/>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7" table:style-name="ce9">
            <text:p><text:s/>17<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3" table:style-name="ce10">
            <text:p><text:s/>3<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6" table:style-name="ce16">
            <text:p><text:s/>16<text:s/></text:p>
          </table:table-cell>
          <table:table-cell office:value-type="float" office:value="8" table:style-name="ce18">
            <text:p><text:s/>8<text:s/></text:p>
          </table:table-cell>
          <table:table-cell office:value-type="float" office:value="6" table:style-name="ce9">
            <text:p><text:s/>6<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24" table:style-name="ce9">
            <text:p><text:s/>24<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10" table:style-name="ce17">
            <text:p><text:s/>10<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2 年 4 月 14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02.$A$1"/>
        <table:named-expression table:name="PRINT_AREA_MI" table:expression="of:=[.#REF!]" table:base-cell-address="11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3-04-17T03:26:21Z</dc:date>
    <meta:print-date>2023-03-16T02:00:52Z</meta:print-date>
  </office:meta>
</office:document-meta>
</file>