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2 <text:s/>年 <text:s/>9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78" table:style-name="ce9">
            <text:p><text:s/>78<text:s/></text:p>
          </table:table-cell>
          <table:table-cell office:value-type="float" office:value="2" table:style-name="ce16">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4" table:style-name="ce9">
            <text:p><text:s/>14<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10">
            <text:p><text:s/>2<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11" table:style-name="ce9">
            <text:p><text:s/>11<text:s/></text:p>
          </table:table-cell>
          <table:table-cell office:value-type="float" office:value="32" table:style-name="ce16">
            <text:p><text:s/>32<text:s/></text:p>
          </table:table-cell>
          <table:table-cell office:value-type="float" office:value="15" table:style-name="ce18">
            <text:p><text:s/>15<text:s/></text:p>
          </table:table-cell>
          <table:table-cell office:value-type="float" office:value="8" table:style-name="ce9">
            <text:p><text:s/>8<text:s/></text:p>
          </table:table-cell>
          <table:table-cell office:value-type="float" office:value="9" table:style-name="ce9">
            <text:p><text:s/>9<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21" table:style-name="ce9">
            <text:p><text:s/>2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4" table:style-name="ce9">
            <text:p><text:s/>1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2 年 <text:s/>11 月 15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09.$A$1"/>
        <table:named-expression table:name="PRINT_AREA_MI" table:expression="of:=[.#REF!]" table:base-cell-address="112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3-11-15T09:04:40Z</dc:date>
    <meta:print-date>2023-06-16T08:30:28Z</meta:print-date>
  </office:meta>
</office:document-meta>
</file>