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3 <text:s/>年 <text:s/>10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1" table:style-name="ce9">
            <text:p><text:s/>81<text:s/></text:p>
          </table:table-cell>
          <table:table-cell office:value-type="float" office:value="7" table:style-name="ce16">
            <text:p><text:s/>7<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0" table:style-name="ce9">
            <text:p><text:s/>10<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3" table:style-name="ce10">
            <text:p><text:s/>3<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33" table:style-name="ce16">
            <text:p><text:s/>33<text:s/></text:p>
          </table:table-cell>
          <table:table-cell office:value-type="float" office:value="22" table:style-name="ce18">
            <text:p><text:s/>22<text:s/></text:p>
          </table:table-cell>
          <table:table-cell office:value-type="float" office:value="7" table:style-name="ce9">
            <text:p><text:s/>7<text:s/></text:p>
          </table:table-cell>
          <table:table-cell office:value-type="float" office:value="4" table:style-name="ce9">
            <text:p><text:s/>4<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32" table:style-name="ce9">
            <text:p><text:s/>32<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0" table:style-name="ce9">
            <text:p><text:s/>10<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10" table:style-name="ce9">
            <text:p><text:s/>10<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3 年 12 月 12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10.$A$1"/>
        <table:named-expression table:name="PRINT_AREA_MI" table:expression="of:=[.#REF!]" table:base-cell-address="113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12-13T03:01:25Z</dc:date>
    <meta:print-date>2024-01-11T02:57:49Z</meta:print-date>
  </office:meta>
</office:document-meta>
</file>