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3 <text:s text:c="2"/>年 <text:s/>10 <text:s text:c="2"/>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81" table:style-name="ce8">
            <text:p><text:s/>81<text:s/></text:p>
          </table:table-cell>
          <table:table-cell office:value-type="float" office:value="8" table:style-name="ce9">
            <text:p><text:s/>8<text:s/></text:p>
          </table:table-cell>
          <table:table-cell office:value-type="float" office:value="18" table:style-name="ce9">
            <text:p><text:s/>18<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1" table:style-name="ce9">
            <text:p><text:s/>11<text:s/></text:p>
          </table:table-cell>
          <table:table-cell office:value-type="float" office:value="14" table:style-name="ce9">
            <text:p><text:s/>1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8" table:style-name="ce9">
            <text:p><text:s/>8<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32" table:style-name="ce10">
            <text:p><text:s/>32<text:s/></text:p>
          </table:table-cell>
          <table:table-cell office:value-type="float" office:value="4" table:style-name="ce11">
            <text:p><text:s/>4<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10" table:style-name="ce10">
            <text:p><text:s/>10<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4" table:style-name="ce10">
            <text:p><text:s/>4<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6" table:style-name="ce10">
            <text:p><text:s/>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5" table:style-name="ce10">
            <text:p><text:s/>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9" table:style-name="ce10">
            <text:p><text:s/>9<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11" table:style-name="ce10">
            <text:p><text:s/>11<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7" table:style-name="ce10">
            <text:p><text:s/>7<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4" table:style-name="ce10">
            <text:p><text:s/>4<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6" table:style-name="ce10">
            <text:p><text:s/>6<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9" table:style-name="ce10">
            <text:p><text:s/>9<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3 年 12 月 12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310.$A$1"/>
          <table:named-expression table:name="PRINT_AREA_MI" table:expression="of:=[.#REF!]" table:base-cell-address="11310.$A$1"/>
        </table:named-expressions>
      </table:table>
      <table:named-expressions>
        <table:named-expression table:name="Print_Area" table:expression="of:=[.#REF!]" table:base-cell-address="11310.$A$1"/>
        <table:named-expression table:name="PRINT_AREA_MI" table:expression="of:=[.#REF!]" table:base-cell-address="113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4-12-13T02:52:32Z</dc:date>
    <meta:print-date>2024-02-20T06:52:51Z</meta:print-date>
  </office:meta>
</office:document-meta>
</file>