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2 <text:s text:c="2"/>年 2 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61" table:style-name="ce8">
            <text:p><text:s/>61<text:s/></text:p>
          </table:table-cell>
          <table:table-cell office:value-type="float" office:value="7" table:style-name="ce9">
            <text:p><text:s/>7<text:s/></text:p>
          </table:table-cell>
          <table:table-cell office:value-type="float" office:value="15" table:style-name="ce9">
            <text:p><text:s/>1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4" table:style-name="ce10">
            <text:p><text:s/>24<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10" table:style-name="ce10">
            <text:p><text:s/>10<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9" table:style-name="ce10">
            <text:p><text:s/>9<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8" table:style-name="ce10">
            <text:p><text:s/>8<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4 月 14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2.$A$1"/>
          <table:named-expression table:name="PRINT_AREA_MI" table:expression="of:=[.#REF!]" table:base-cell-address="11202.$A$1"/>
        </table:named-expressions>
      </table:table>
      <table:named-expressions>
        <table:named-expression table:name="Print_Area" table:expression="of:=[.#REF!]" table:base-cell-address="11202.$A$1"/>
        <table:named-expression table:name="PRINT_AREA_MI" table:expression="of:=[.#REF!]" table:base-cell-address="11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4-17T03:25:47Z</dc:date>
    <meta:print-date>2022-05-17T03:29:37Z</meta:print-date>
  </office:meta>
</office:document-meta>
</file>